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24.684cm" fo:margin-left="-0.191cm" style:page-number="auto" table:align="left"/>
    </style:style>
    <style:style style:name="Tabela1.A" style:family="table-column">
      <style:table-column-properties style:column-width="0.965cm"/>
    </style:style>
    <style:style style:name="Tabela1.B" style:family="table-column">
      <style:table-column-properties style:column-width="6.087cm"/>
    </style:style>
    <style:style style:name="Tabela1.C" style:family="table-column">
      <style:table-column-properties style:column-width="6.227cm"/>
    </style:style>
    <style:style style:name="Tabela1.D" style:family="table-column">
      <style:table-column-properties style:column-width="1.909cm"/>
    </style:style>
    <style:style style:name="Tabela1.E" style:family="table-column">
      <style:table-column-properties style:column-width="3.468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3.528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3" style:family="table-row">
      <style:table-row-properties style:min-row-height="2.288cm" style:use-optimal-row-height="false"/>
    </style:style>
    <style:style style:name="Tabela1.B3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C3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C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5" style:family="table-row">
      <style:table-row-properties style:min-row-height="1.969cm" style:use-optimal-row-height="false"/>
    </style:style>
    <style:style style:name="Tabela1.6" style:family="table-row">
      <style:table-row-properties style:min-row-height="1.864cm" style:use-optimal-row-height="false"/>
    </style:style>
    <style:style style:name="Tabela1.7" style:family="table-row">
      <style:table-row-properties style:min-row-height="1.99cm" style:use-optimal-row-height="false"/>
    </style:style>
    <style:style style:name="Tabela1.C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8" style:family="table-row">
      <style:table-row-properties style:min-row-height="1.72cm" style:use-optimal-row-height="false"/>
    </style:style>
    <style:style style:name="Tabela1.9" style:family="table-row">
      <style:table-row-properties style:min-row-height="2.247cm" style:use-optimal-row-height="false"/>
    </style:style>
    <style:style style:name="Tabela1.10" style:family="table-row">
      <style:table-row-properties style:min-row-height="1.972cm" style:use-optimal-row-height="false"/>
    </style:style>
    <style:style style:name="Tabela1.11" style:family="table-row">
      <style:table-row-properties style:min-row-height="2cm" style:use-optimal-row-height="false"/>
    </style:style>
    <style:style style:name="Tabela1.12" style:family="table-row">
      <style:table-row-properties style:min-row-height="2.974cm" style:use-optimal-row-height="false"/>
    </style:style>
    <style:style style:name="Tabela1.13" style:family="table-row">
      <style:table-row-properties style:min-row-height="2.473cm" style:use-optimal-row-height="false"/>
    </style:style>
    <style:style style:name="Tabela1.14" style:family="table-row">
      <style:table-row-properties style:min-row-height="2.505cm" style:use-optimal-row-height="false"/>
    </style:style>
    <style:style style:name="Tabela1.15" style:family="table-row">
      <style:table-row-properties style:min-row-height="1.062cm" style:use-optimal-row-height="false"/>
    </style:style>
    <style:style style:name="Tabela1.16" style:family="table-row">
      <style:table-row-properties style:min-row-height="3.717cm" style:use-optimal-row-height="false"/>
    </style:style>
    <style:style style:name="Tabela1.17" style:family="table-row">
      <style:table-row-properties style:min-row-height="2.993cm" style:use-optimal-row-height="false"/>
    </style:style>
    <style:style style:name="Tabela1.18" style:family="table-row">
      <style:table-row-properties style:min-row-height="2.487cm" style:use-optimal-row-height="false"/>
    </style:style>
    <style:style style:name="Tabela1.19" style:family="table-row">
      <style:table-row-properties style:min-row-height="1.974cm" style:use-optimal-row-height="false"/>
    </style:style>
    <style:style style:name="Tabela1.20" style:family="table-row">
      <style:table-row-properties style:min-row-height="1.727cm" style:use-optimal-row-height="false"/>
    </style:style>
    <style:style style:name="Tabela1.21" style:family="table-row">
      <style:table-row-properties style:min-row-height="2.228cm" style:use-optimal-row-height="false"/>
    </style:style>
    <style:style style:name="Tabela1.22" style:family="table-row">
      <style:table-row-properties style:min-row-height="2.249cm" style:use-optimal-row-height="false"/>
    </style:style>
    <style:style style:name="Tabela1.23" style:family="table-row">
      <style:table-row-properties style:min-row-height="2.32cm" style:use-optimal-row-height="false"/>
    </style:style>
    <style:style style:name="Tabela1.24" style:family="table-row">
      <style:table-row-properties style:min-row-height="2.388cm" style:use-optimal-row-height="false"/>
    </style:style>
    <style:style style:name="Tabela1.25" style:family="table-row">
      <style:table-row-properties style:min-row-height="1.723cm" style:use-optimal-row-height="false"/>
    </style:style>
    <style:style style:name="Tabela1.26" style:family="table-row">
      <style:table-row-properties style:min-row-height="1.998cm" style:use-optimal-row-height="false"/>
    </style:style>
    <style:style style:name="Tabela1.28" style:family="table-row">
      <style:table-row-properties style:min-row-height="1.483cm" style:use-optimal-row-height="false"/>
    </style:style>
    <style:style style:name="Tabela1.B2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 style:writing-mode="lr-tb">
        <style:background-image/>
      </style:table-cell-properties>
    </style:style>
    <style:style style:name="Tabela1.C29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 style:writing-mode="lr-tb">
        <style:background-image/>
      </style:table-cell-properties>
    </style:style>
    <style:style style:name="P1" style:family="paragraph" style:parent-style-name="Normalny">
      <style:paragraph-properties fo:margin-left="0cm" fo:margin-right="0cm" fo:margin-top="0cm" fo:margin-bottom="0cm" fo:text-align="end" style:justify-single-word="false" fo:orphans="2" fo:widows="2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3" style:family="paragraph" style:parent-style-name="Normalny">
      <style:paragraph-properties fo:margin-top="0cm" fo:margin-bottom="0cm" fo:text-align="end" style:justify-single-word="false" fo:orphans="2" fo:widows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break-before="pag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top="0cm" fo:margin-bottom="0cm" fo:line-height="100%" fo:orphans="0" fo:widows="0"/>
      <style:text-properties fo:color="#000000" style:font-name-complex="Calibri"/>
    </style:style>
    <style:style style:name="P7" style:family="paragraph" style:parent-style-name="Standard">
      <style:paragraph-properties fo:margin-top="0cm" fo:margin-bottom="0cm" fo:line-height="100%" fo:orphans="0" fo:widows="0"/>
      <style:text-properties fo:color="#000000" style:font-name-asian="Times New Roman" style:language-asian="pl" style:country-asian="PL" style:font-name-complex="Calibri"/>
    </style:style>
    <style:style style:name="P8" style:family="paragraph" style:parent-style-name="Standard">
      <style:paragraph-properties fo:margin-top="0cm" fo:margin-bottom="0cm" fo:line-height="100%" fo:orphans="0" fo:widows="0"/>
      <style:text-properties fo:color="#000000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orphans="0" fo:widows="0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fo:line-height="100%" fo:orphans="0" fo:widows="0"/>
    </style:style>
    <style:style style:name="P13" style:family="paragraph" style:parent-style-name="Normalny">
      <style:paragraph-properties fo:margin-left="0.025cm" fo:margin-right="0cm" fo:margin-top="0cm" fo:margin-bottom="0cm" fo:orphans="2" fo:widows="2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016cm" fo:margin-right="0.18cm" fo:margin-top="0cm" fo:margin-bottom="0.009cm" fo:orphans="2" fo:widows="2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0.018cm" fo:margin-right="0.09cm" fo:margin-top="0cm" fo:margin-bottom="0cm" fo:text-align="center" style:justify-single-word="false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0.018cm" fo:margin-right="0.083cm" fo:margin-top="0cm" fo:margin-bottom="0cm" fo:line-height="150%" fo:text-align="center" style:justify-single-word="false" fo:text-indent="-0.018cm" style:auto-text-indent="false">
        <style:tab-stops/>
      </style:paragraph-properties>
    </style:style>
    <style:style style:name="T1" style:family="text">
      <style:text-properties style:font-name="Times New Roman" fo:font-style="italic" fo:font-weight="bold" style:letter-kerning="false" style:font-name-asian="Times New Roman" style:font-style-asian="italic" style:font-weight-asian="bold" style:font-name-complex="Times New Roman" style:font-size-complex="12pt"/>
    </style:style>
    <style:style style:name="T2" style:family="text">
      <style:text-properties style:font-name="Times New Roman" fo:font-weight="bold" style:letter-kerning="false" style:font-name-asian="Times New Roman" style:font-weight-asian="bold" style:font-name-complex="Times New Roman" style:font-size-complex="12pt"/>
    </style:style>
    <style:style style:name="T3" style:family="text">
      <style:text-properties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5" style:family="text">
      <style:text-properties style:font-name="Times New Roman" style:letter-kerning="false" style:font-name-asian="Times New Roman" style:font-name-complex="Times New Roman" style:font-size-complex="12pt"/>
    </style:style>
    <style:style style:name="T6" style:family="text">
      <style:text-properties style:font-name="Times New Roman" style:font-name-asian="Times New Roman" style:font-name-complex="Times New Roman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-asian="Times New Roman" style:language-asian="pl" style:country-asian="PL" style:font-name-complex="Calibri"/>
    </style:style>
    <style:style style:name="T9" style:family="text">
      <style:text-properties fo:color="#000000" style:font-name-complex="Calibri"/>
    </style:style>
    <style:style style:name="T10" style:family="text">
      <style:text-properties fo:color="#000000" fo:font-weight="normal" style:font-weight-asian="normal"/>
    </style:style>
    <style:style style:name="T11" style:family="text">
      <style:text-properties fo:font-weight="bold" style:font-name-asian="Times New Roman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Nazwa</text:p>
            <text:p text:style-name="P9"/>
          </table:table-cell>
          <table:table-cell table:style-name="Tabela1.A1" office:value-type="string">
            <text:p text:style-name="P9">Opis</text:p>
          </table:table-cell>
          <table:table-cell table:style-name="Tabela1.A1" office:value-type="string">
            <text:p text:style-name="P10">Ilość</text:p>
            <text:p text:style-name="P10"/>
          </table:table-cell>
          <table:table-cell table:style-name="Tabela1.A1" office:value-type="string">
            <text:p text:style-name="P9">Cena netto</text:p>
          </table:table-cell>
          <table:table-cell table:style-name="Tabela1.A1" office:value-type="string">
            <text:p text:style-name="P9">VAT</text:p>
          </table:table-cell>
          <table:table-cell table:style-name="Tabela1.A1" office:value-type="string">
            <text:p text:style-name="P9">Cena brutto</text:p>
          </table:table-cell>
        </table:table-row>
        <table:table-row>
          <table:table-cell table:style-name="Tabela1.A2" table:number-columns-spanned="7" office:value-type="string">
            <text:p text:style-name="P15"><text:span text:style-name="Domyślna_20_czcionka_20_akapitu"><text:span text:style-name="T4">WYKAZ MATERIAŁÓW, WYPOSAŻENIA I POMOCY DYDAKTYCZNYCH</text:span></text:span></text:p>
            <text:p text:style-name="P2"><text:span text:style-name="Domyślna_20_czcionka_20_akapitu"><text:span text:style-name="T6">(wyposażenie podstawow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1">1.</text:p>
          </table:table-cell>
          <table:table-cell table:style-name="Tabela1.B3" office:value-type="string">
            <text:p text:style-name="P6">Drukarka 3D VAT 0% do pakietu podstawowego typu: Sygnis Edu Lab 3D</text:p>
          </table:table-cell>
          <table:table-cell table:style-name="Tabela1.C3" office:value-type="string">
            <text:p text:style-name="P6">Drukarka powinna posiadać w pełni automatyczną kalibrację platformy roboczej oraz łatwo wymienialną głowicę. Drukarka ta ma pozwalać na wydruk m. in. z gotowych projektów, jak i stworzonych podczas zajęć, własnych, przygotowanych przez uczniów projektów. Dodatkowym plusem byłaby zamknięta komora zabezpieczająca przed kurzem i zanieczyszczeniem drukarki oraz zabudowa elementów grzewczych chroniąca przed przypadkowym oparzeniem. Bardzo oczekiwany byłby również specjalny i podgrzewany wyjmowany i elastyczny stół roboczy zapewniający możliwość pracy bez konieczności poziomowania.</text:p>
            <text:p text:style-name="P12"><text:span text:style-name="Domyślna_20_czcionka_20_akapitu"><text:span text:style-name="T8">Oczekiwana specyfikacja drukarki:</text:span></text:span><text:span text:style-name="Domyślna_20_czcionka_20_akapitu"><text:span text:style-name="T8"><text:line-break/></text:span></text:span><text:span text:style-name="Domyślna_20_czcionka_20_akapitu"><text:span text:style-name="T8"> <text:s text:c="3"/>Technologia <text:s/>FDM/FFF</text:span></text:span><text:span text:style-name="Domyślna_20_czcionka_20_akapitu"><text:span text:style-name="T8"><text:line-break/></text:span></text:span><text:span text:style-name="Domyślna_20_czcionka_20_akapitu"><text:span text:style-name="T8"> <text:s text:c="3"/>Przestrzeń robocza: 150 x 150 x 150 mm</text:span></text:span><text:span text:style-name="Domyślna_20_czcionka_20_akapitu"><text:span text:style-name="T8"><text:line-break/></text:span></text:span><text:span text:style-name="Domyślna_20_czcionka_20_akapitu"><text:span text:style-name="T8"> <text:s text:c="3"/>Max. temperatura ekstrudera: 240&amp;deg;C <text:s/></text:span></text:span><text:span text:style-name="Domyślna_20_czcionka_20_akapitu"><text:span text:style-name="T8"><text:line-break/></text:span></text:span><text:soft-page-break/><text:span text:style-name="Domyślna_20_czcionka_20_akapitu"><text:span text:style-name="T8"> <text:s text:c="3"/>Podgrzewana platforma: tak, </text:span></text:span><text:span text:style-name="Domyślna_20_czcionka_20_akapitu"><text:span text:style-name="T8">100&amp;deg;C </text:span></text:span><text:span text:style-name="Domyślna_20_czcionka_20_akapitu"><text:span text:style-name="T8"><text:line-break/></text:span></text:span><text:span text:style-name="Domyślna_20_czcionka_20_akapitu"><text:span text:style-name="T8"> <text:s text:c="3"/>Średnica filamentu: 1,75 m</text:span></text:span><text:span text:style-name="Domyślna_20_czcionka_20_akapitu"><text:span text:style-name="T8">m </text:span></text:span><text:span text:style-name="Domyślna_20_czcionka_20_akapitu"><text:span text:style-name="T8"><text:line-break/></text:span></text:span><text:span text:style-name="Domyślna_20_czcionka_20_akapitu"><text:span text:style-name="T8"> <text:s text:c="3"/>Średnica dyszy: 0,4 mm <text:s/></text:span></text:span><text:span text:style-name="Domyślna_20_czcionka_20_akapitu"><text:span text:style-name="T8"><text:line-break/></text:span></text:span><text:span text:style-name="Domyślna_20_czcionka_20_akapitu"><text:span text:style-name="T8"> <text:s text:c="3"/>Wysokość warstwy: 0,05 mm -0,4 mm <text:s/></text:span></text:span><text:span text:style-name="Domyślna_20_czcionka_20_akapitu"><text:span text:style-name="T8"><text:line-break/></text:span></text:span><text:span text:style-name="Domyślna_20_czcionka_20_akapitu"><text:span text:style-name="T8"> <text:s text:c="3"/>Komora robocza: zamknięta </text:span></text:span><text:span text:style-name="Domyślna_20_czcionka_20_akapitu"><text:span text:style-name="T8"><text:line-break/></text:span></text:span><text:span text:style-name="Domyślna_20_czcionka_20_akapitu"><text:span text:style-name="T8"> <text:s text:c="3"/>Chłodzenie wydruku: smart cooling 360&amp;deg; </text:span></text:span><text:span text:style-name="Domyślna_20_czcionka_20_akapitu"><text:span text:style-name="T8"><text:line-break/></text:span></text:span><text:span text:style-name="Domyślna_20_czcionka_20_akapitu"><text:span text:style-name="T8"> <text:s text:c="3"/>Prędkość drukowania: 30-100 mm/s <text:s text:c="68"/></text:span></text:span><text:span text:style-name="Domyślna_20_czcionka_20_akapitu"><text:span text:style-name="T8"><text:s text:c="256"/></text:span></text:span><text:span text:style-name="Domyślna_20_czcionka_20_akapitu"><text:span text:style-name="T8"><text:s text:c="14"/>Platforma robocza wyjmowana, elastyczna <text:s text:c="2"/></text:span></text:span></text:p>
            <text:p text:style-name="P7">- dedykowny slicer w języku polskim - Waga drukarki nie większa niż 10 kg - Głośćność drukarki: &lt;45 dB</text:p>
            <text:p text:style-name="P7">- Czujnik końca filamentu</text:p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1">2.</text:p>
          </table:table-cell>
          <table:table-cell table:style-name="Tabela1.B3" office:value-type="string">
            <text:p text:style-name="P6">Laptop typu: <text:s/>Acer Chromebook Spin 512</text:p>
          </table:table-cell>
          <table:table-cell table:style-name="Tabela1.C4" office:value-type="string">
            <text:p text:style-name="P12"><text:span text:style-name="Domyślna_20_czcionka_20_akapitu"><text:span text:style-name="T9">Zapotrzebowanie na zakup laptopa wynika z zapotrzebowania na zakup drukarki 3D. Co, oznacza że zakup laptopa jest nięzbnędny do obsługi zakupowanej drukarki <text:s/>3d.</text:span></text:span></text:p>
            <text:p text:style-name="P12"><text:span text:style-name="Domyślna_20_czcionka_20_akapitu"><text:span text:style-name="T9">Chromebook <text:s/>działający w oparciu o system operacyjny Google Chrome, który został </text:span></text:span><text:span text:style-name="Domyślna_20_czcionka_20_akapitu"><text:span text:style-name="T9">zaprojektowany w taki sposób, aby cała praca przebiegała w chmurze. Wszystkie pliki, aplikacje, a nawet zawartość pulpitu <text:s/>będzie przechowywana online (nie na </text:span></text:span><text:soft-page-break/><text:span text:style-name="Domyślna_20_czcionka_20_akapitu"><text:span text:style-name="T9">urządzeniu) i pozostaje w niezmienionym stanie po </text:span></text:span><text:span text:style-name="Domyślna_20_czcionka_20_akapitu"><text:span text:style-name="T9">każdorazowym zalogowaniu. <text:s/>Kompaktowy i wytrzym</text:span></text:span><text:span text:style-name="Domyślna_20_czcionka_20_akapitu"><text:span text:style-name="T9">ały laptop z 12-calowym dotykowym wyświetlaczem, na którym można pracować za pomocą rysika. <text:s/>Wydajna bateria(11 godzin pracy) <text:s/>Strategicznie rozmieszczona antena bezprzewodowa z MU-MIMO. MU-MIMO (Multi-User Multiple-Input Multiple-Output)</text:span></text:span></text:p>
            <text:p text:style-name="P6">Oprócz dwóch portów USB typu C <text:s/>także dwa porty USB 3.2 Gen 1 umożliwiające rozbudowanie miejsca dyskowego.</text:p>
            <text:p text:style-name="P6">Laptop o parametrach minimalnych: Ekran o przekątnej 12 cali, Procesor: Intel Celeron N4120, Pamięć RAM: 4 GB Dysk: 32 GB eMMC, Złącza: USB 3.2, USB-C Komunikacja: Wi-Fi, Bluetooth 5.0,</text:p>
            <text:p text:style-name="P6">System operacyjny: Google Chrome OS. Możliwości systemu operacyjnego Chrome z pakietem Chrome Education Upgrade. Zaawansowana ochrona, uproszczone wdrożenie,</text:p>
            <text:p text:style-name="P6">Pakiet Google Workspace for Education: edu-plan.pl</text:p>
          </table:table-cell>
          <table:table-cell table:style-name="Tabela1.A2" office:value-type="string">
            <text:p text:style-name="P11">1 szt.</text:p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12"/>
          </table:table-cell>
        </table:table-row>
        <text:soft-page-break/>
        <table:table-row table:style-name="Tabela1.5">
          <table:table-cell table:style-name="Tabela1.A1" office:value-type="string">
            <text:p text:style-name="P11">3.</text:p>
          </table:table-cell>
          <table:table-cell table:style-name="Tabela1.B3" office:value-type="string">
            <text:p text:style-name="P6">Pakiet podstawowy do drukarki 3D</text:p>
            <text:p text:style-name="P6">typu: <text:s/>Edu Lab 3D</text:p>
          </table:table-cell>
          <table:table-cell table:style-name="Tabela1.C3" office:value-type="string">
            <text:p text:style-name="P6">W zestawie edukacyjnym: pakiet 10 lekcji, które w prosty sposób wyjaśniają podstawy modelowania 3D oraz obsługę drukarki 3D i ogólnie dostępnego darmowego oprogramowania. Każda lekcja powinna składać się z trzech elementów rozwijających umiejętności związane z modelowaniem, drukiem 3D i realizacją projektu &amp;ndash; niezbędnych do stworzenia praktycznej konstrukcji użytkowej. Każda lekcja powinna zawierać określone cele realizujące elementy podstawy programowej w ramach zajęć.</text:p>
            <text:p text:style-name="P12"/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P11">4.</text:p>
          </table:table-cell>
          <table:table-cell table:style-name="Tabela1.B3" office:value-type="string">
            <text:p text:style-name="P6">Pakiet filamentów <text:s/>typu: Sygnis Edu Lab 3D</text:p>
          </table:table-cell>
          <table:table-cell table:style-name="Tabela1.C3" office:value-type="string">
            <text:p text:style-name="P6">Filament typu FlashForge PLA</text:p>
            <text:p text:style-name="P6">0,5 Kg -mix kolorów</text:p>
            <text:p text:style-name="P12"/>
          </table:table-cell>
          <table:table-cell table:style-name="Tabela1.C3" office:value-type="string">
            <text:p text:style-name="P12">12 szt. w zestawie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11">5.</text:p>
          </table:table-cell>
          <table:table-cell table:style-name="Tabela1.B3" office:value-type="string">
            <text:p text:style-name="P6">Zestaw z mikrokontrolerem typu: BeCreo</text:p>
            <text:p text:style-name="P12"/>
          </table:table-cell>
          <table:table-cell table:style-name="Tabela1.C7" office:value-type="string">
            <text:p text:style-name="P12"><text:span text:style-name="Domyślna_20_czcionka_20_akapitu"><text:span text:style-name="T7">Zestaw do nauki podstaw programowania, elektroniki, </text:span></text:span><text:span text:style-name="Domyślna_20_czcionka_20_akapitu"><text:span text:style-name="T7">mechatroniki i elementów robotyki do wykorzystania na zajęciach techniki, informatyki, fizyki oraz na innych przedmiotach. Zestaw powinny wyróżniać wysokiej jakości </text:span></text:span><text:span text:style-name="Mocne_20_wyróżnione"><text:span text:style-name="T10">plansze dydaktyczne</text:span></text:span><text:span text:style-name="Domyślna_20_czcionka_20_akapitu"><text:span text:style-name="T7">,</text:span></text:span><text:span text:style-name="Mocne_20_wyróżnione"><text:span text:style-name="T7"> </text:span></text:span><text:span text:style-name="Mocne_20_wyróżnione"><text:span text:style-name="T10">schematy </text:span></text:span><text:soft-page-break/><text:span text:style-name="Mocne_20_wyróżnione"><text:span text:style-name="T10">poglądowe do realizacji projektów uczniowskich </text:span></text:span><text:span text:style-name="Domyślna_20_czcionka_20_akapitu"><text:span text:style-name="T7">oraz bezpieczn</text:span></text:span><text:span text:style-name="Domyślna_20_czcionka_20_akapitu"><text:span text:style-name="T7">e, </text:span></text:span><text:span text:style-name="Mocne_20_wyróżnione"><text:span text:style-name="T10">stale aktualizowane oprogramowanie edukacyjne </text:span></text:span><text:span text:style-name="Domyślna_20_czcionka_20_akapitu"><text:span text:style-name="T7">w formie kursu wraz z pełną obudową metodyczną dla uczniów i nauczyciela.</text:span></text:span></text:p>
            <text:p text:style-name="P8">Oczekiwane akcesoria z zestawie:</text:p>
            <text:p text:style-name="P8">Podstawa konstrukcyjna (obszar roboczy)</text:p>
            <text:p text:style-name="P8">12 plastikowych uchwytów do mocowania czujników i modułów na planszy oraz z klockami LEGO®</text:p>
            <text:p text:style-name="P8">Kabel USB do połączenia płytki z komputerem,</text:p>
            <text:p text:style-name="P8">Zestaw 10 kabelków, w dwóch zestawach kolorystycznych do łączenia modułów elektronicznych z programowalną płytką i rozszerzeniem,</text:p>
            <text:p text:style-name="P8">Adapter baterii AA,</text:p>
            <text:p text:style-name="P8">Kartonowe pudełko z plastikowym organizerem do porządkowania i przechowywania elementów zestawu,</text:p>
            <text:p text:style-name="P8">Zestaw 10 plansz dydaktycznych</text:p>
            <text:p text:style-name="P8">BECREO WiKi – platforma z bazą materiałów</text:p>
            <text:p text:style-name="P8">Scenariusze lekcyjne</text:p>
            <text:p text:style-name="P8">Zestaw modułów elektronicznych, czujników</text:p>
          </table:table-cell>
          <table:table-cell table:style-name="Tabela1.A1" office:value-type="string">
            <text:p text:style-name="P11">3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ext:soft-page-break/>
        <table:table-row table:style-name="Tabela1.8">
          <table:table-cell table:style-name="Tabela1.A1" office:value-type="string">
            <text:p text:style-name="P11">6.</text:p>
          </table:table-cell>
          <table:table-cell table:style-name="Tabela1.B3" office:value-type="string">
            <text:p text:style-name="P6">Statyw do aparatu i kamery</text:p>
          </table:table-cell>
          <table:table-cell table:style-name="Tabela1.C7" office:value-type="string">
            <text:p text:style-name="P6">Parametry minimalne:</text:p>
            <text:p text:style-name="P6">· ZastosowanieFoto, Video 3D</text:p>
            <text:p text:style-name="P6"><text:s/>· Pasmo: 1/4" (6.4 mm)</text:p>
            <text:p text:style-name="P6"><text:s/>· Dodatkowa funkcja: Leveling device</text:p>
            <text:p text:style-name="P6">· Głowica statywu: 3D: 3-Way Head</text:p>
            <text:p text:style-name="P6">· Maksymalne obciążenie: 500 g</text:p>
            <text:p text:style-name="P6">· Materiał: Aluminium</text:p>
            <text:p text:style-name="P6">· Noga statywu: 4-częściowy (3x rozciągany)</text:p>
            <text:p text:style-name="P6">· Uchwyt: brak</text:p>
            <text:p text:style-name="P6"><text:s/>· Gumowe stopki</text:p>
            <text:p text:style-name="P6">· Maks. grubość profilu: 16,8 mm</text:p>
            <text:p text:style-name="P6">· Regulowana wysokość: 36,5 -106,5 cm</text:p>
            <text:p text:style-name="P6">· Regulacja wysokości kolumny środkowej: ręczna</text:p>
            <text:p text:style-name="P6">· Waga: 520 g</text:p>
            <text:p text:style-name="P6">Gwarancja min. 2 lata</text:p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9">
          <table:table-cell table:style-name="Tabela1.A1" office:value-type="string">
            <text:p text:style-name="P11">7.</text:p>
          </table:table-cell>
          <table:table-cell table:style-name="Tabela1.B3" office:value-type="string">
            <text:p text:style-name="P6">Mikrofon kierunkowy typu: Saramonic Vmic-Mini</text:p>
          </table:table-cell>
          <table:table-cell table:style-name="Tabela1.C7" office:value-type="string">
            <text:p text:style-name="P6">Kompaktowy kierunkowy mikrofon pojemnościowy, który zapewnia doskonałe nagrania dźwiękowe do wideo. Zintegrowany uchwyt tłumika pomaga uniknąć hałasu przenoszonego mechanicznie. Dołączone kable z dwoma wyjściami TRS i TRRS umożliwiają nagrywanie dźwięku zarówno za pomocą lustrzanek cyfrowych, jak i <text:soft-page-break/>smartfonów.</text:p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10">
          <table:table-cell table:style-name="Tabela1.A1" office:value-type="string">
            <text:p text:style-name="P11">8.</text:p>
          </table:table-cell>
          <table:table-cell table:style-name="Tabela1.B3" office:value-type="string">
            <text:p text:style-name="P6">Mikroport <text:s/>typu: <text:s/>Saramonic Blink 500 B1</text:p>
          </table:table-cell>
          <table:table-cell table:style-name="Tabela1.C7" office:value-type="string">
            <text:p text:style-name="P12"><text:span text:style-name="Domyślna_20_czcionka_20_akapitu"><text:span text:style-name="T9">Kompaktowy, lekki i łatwy w użyciu system mikrofonów bezprzewodowych do lustrzanek cyfrowych, kamer bezlusterkowych i kamer wideo lub </text:span></text:span><text:span text:style-name="Domyślna_20_czcionka_20_akapitu"><text:span text:style-name="T9">urządzeń mobilnych, który zapewnia szczegółowy, nadający się do emisji dźwięk. <text:s text:c="2"/>Zaczep do paska na odbiorniku powinien służyć jako uchwyt na stopkę aparatu do łatwego mocowania, dołączone są dwa kable wyjściowe: TRS do kamer i TRRS do smartfonów lub table</text:span></text:span><text:span text:style-name="Domyślna_20_czcionka_20_akapitu"><text:span text:style-name="T9">tów. Nadajnik powinno być można przymocować do koszuli i odzieży. Oczekiwana możliwość użycia profesjonalnego mikrofonu lavalier SR-M1. Blink500 powinien działać w wolnym od zakłóceń paśmie 2,4 GHz i automatycznie przeskakuje do wolnych kanałów, aby unikną</text:span></text:span><text:span text:style-name="Domyślna_20_czcionka_20_akapitu"><text:span text:style-name="T9">ć zakłóceń statycznych i awarii dźwięku.</text:span></text:span></text:p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11">
          <table:table-cell table:style-name="Tabela1.A1" office:value-type="string">
            <text:p text:style-name="P11">9.</text:p>
          </table:table-cell>
          <table:table-cell table:style-name="Tabela1.B3" office:value-type="string">
            <text:p text:style-name="P6">Gimbal do smartfona</text:p>
          </table:table-cell>
          <table:table-cell table:style-name="Tabela1.C7" office:value-type="string">
            <text:p text:style-name="P6">Umożliwiający wygodne nagrywanie filmów i vlogów zawierających dynamiczne ujęcia, dzięki funkcji dostosowywania się do ruchów w trakcie filmowania. Powinien być wyposażony w wysięgnik pozwalający na uchwycenie obrazu pod zupełnie innym kątem. <text:s/>Oczekiwane akcesoria w zestawie:</text:p>
            <text:p text:style-name="P6">· Gimbal,</text:p>
            <text:p text:style-name="P6"><text:s/>· Statyw,</text:p>
            <text:p text:style-name="P6">· Pokrowiec materiałowy,</text:p>
            <text:p text:style-name="P6">· Magnetyczna klamra na smartfon</text:p>
            <text:p text:style-name="P6">· Gumowe podniesienie do klamry,</text:p>
            <text:p text:style-name="P6">· Opaska na rękę,</text:p>
            <text:p text:style-name="P6"><text:s/>· Kabel zasilający <text:s/></text:p>
            <text:p text:style-name="P6">Specyfikacja techniczna:</text:p>
            <text:p text:style-name="P6">· Pobór mocy 1,2 W (W idealnych warunkach, gdy gimbal jest w pełni wyważony)</text:p>
            <text:p text:style-name="P6"><text:s/>Zasięg mechaniczny: Pan: -161.2° do 172.08°, Roll: -127.05° do 208.95°, Tilt: -101.46° do 229.54°</text:p>
            <text:p text:style-name="P6"><text:s/>· Maks. prędkość kontroli: 120° /s,</text:p>
            <text:p text:style-name="P6">· Typ: Li-ion ,</text:p>
            <text:p text:style-name="P6">· Pojemność: 1000 mAh</text:p>
            <text:p text:style-name="P6"><text:s/>· Energia: 7,74 Wh,</text:p>
            <text:p text:style-name="P6">· Napięcie: 6-8,8 V,</text:p>
            <text:p text:style-name="P6">· Temperatura ładowania: 5° do 40°C · Temperatura pracy: 0° do 40°C ,</text:p>
            <text:p text:style-name="P6"><text:soft-page-break/>· Czas pracy: 6,4 h (W warunkach z idealnie wyważonym gimbalem)</text:p>
            <text:p text:style-name="P6">· Czas ładowania: 1,5 h (Mierzone przy użyciu ładowarki o mocy 10 W)</text:p>
            <text:p text:style-name="P6">· Port ładowania: USB-C,</text:p>
            <text:p text:style-name="P6">· Port ładowania urządzeń zewnętrznych: Nie,</text:p>
            <text:p text:style-name="P6">· Uniwersalne mocowanie: Gwint 1/4"</text:p>
            <text:p text:style-name="P6"><text:s/>· Łączność: Bluetooth Low Energy 5.0· Aplikacja :DJI Mimo</text:p>
            <text:p text:style-name="P6">· Wymiary minimalne gimbala ze statywem: dł.: 138 mm, śr.: 32 mm</text:p>
            <text:p text:style-name="P6">· Regulacja kątu wysięgnika: 0 do 90°</text:p>
            <text:p text:style-name="P6">· Wymiary (dł. x szer. wys.): rozłożony: 264.5×111.1×92.3 mm, złożony: 174.7×74.6×37 mm</text:p>
            <text:p text:style-name="P6"><text:s/>· Waga: Gimbal: 290 g, magnetyczny uchwyt na telefon: 34 g</text:p>
            <text:p text:style-name="P6">· Maks. Długość wbudowanego wysięgnika: 215 mm</text:p>
            <text:p text:style-name="P6">· Waga kompatybilnego telefonu: 230 ± 60 g</text:p>
            <text:p text:style-name="P6">· Grubość kompatybilnego telefonu :6,9-10 mm</text:p>
            <text:p text:style-name="P6">· Szerokość kompatybilnego telefonu: 67-84 mm</text:p>
            <text:p text:style-name="P6">· Magnetyczna klamra: waga 34 g, wym.: 67,8 × 40 × 18 mm, kompatybilność: <text:s/>DJI OM5, DJI OM4</text:p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12">
          <table:table-cell table:style-name="Tabela1.A1" office:value-type="string">
            <text:p text:style-name="P11">10.</text:p>
          </table:table-cell>
          <table:table-cell table:style-name="Tabela1.B3" office:value-type="string">
            <text:p text:style-name="P6">Zestaw oświetleniowy typu: Lampa SOFTBOX ze statywem i żarówką</text:p>
          </table:table-cell>
          <table:table-cell table:style-name="Tabela1.C7" office:value-type="string">
            <text:p text:style-name="P6">Gotowy do pracy zestaw oświetleniowy, w skład którego wchodzi oprawa oświetleniowa światła stałego SOFTBOX o wymiarach minimum 40x40cm, żarówka fotograficzna o mocy minimum 65W oraz statyw studyjny. Lekki, studyjno-plenerowy, trzysekcyjny statyw oświetleniowy. Maksymalna wysokość 230cm, wysokość robocza 2200 cm, wygodne zaciski sekcji, głowica studyjna 16mm z gwintem uniwersalnym 1/4". Statyw przeznaczony do pracy z małymi i średnimi lampami oraz zestawami oświetleniowymi. Rozstaw nóg (od stopki do stopki) 75cm. <text:s/>Świetlówka fluorescencyjna mocy minimum 65W o naturalnej temperaturze barwowej 5500K odpowiadającej temperaturze światła dziennego. <text:s text:c="2"/>Specyfikacja:</text:p>
            <text:p text:style-name="P6">· Wymiary czaszy: min. 40x40cm</text:p>
            <text:p text:style-name="P6">· Mocowanie żarówki: gwint E27</text:p>
            <text:p text:style-name="P6">· Żarówka: min. 65W</text:p>
            <text:p text:style-name="P6"><text:s/>· Temperatura barwowa:5500K</text:p>
            <text:p text:style-name="P6"><text:s/>· Wysokość robocza: max. 230cm</text:p>
            <text:p text:style-name="P6"><text:s/>· Głowica: ruchoma, pozwala na zmianę kąta świecenia</text:p>
            <text:p text:style-name="P6"><text:soft-page-break/>· Odbłyśnik: Wewnętrzny</text:p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13">
          <table:table-cell table:style-name="Tabela1.A1" office:value-type="string">
            <text:p text:style-name="P11">11.</text:p>
          </table:table-cell>
          <table:table-cell table:style-name="Tabela1.B3" office:value-type="string">
            <text:p text:style-name="P6">Aparat fotograficzny marki Canon PowerShot G7 X Mark II</text:p>
          </table:table-cell>
          <table:table-cell table:style-name="Tabela1.C7" office:value-type="string">
            <text:p text:style-name="P12"><text:span text:style-name="Domyślna_20_czcionka_20_akapitu"><text:span text:style-name="T9">Matryca o wielkości 1,0 cala, </text:span></text:span><text:span text:style-name="Domyślna_20_czcionka_20_akapitu"><text:span text:style-name="T9">jasnemu obiektywowi (f/1,8-2,8) i procesorowi DIGIC 7 pozwoli na kreatywną pracę typową dla lustrzanki w przypadku zdjęć i filmów Full HD. Jasna i precyzyjna optyka z </text:span></text:span><text:span text:style-name="Domyślna_20_czcionka_20_akapitu"><text:span text:style-name="T9">obiektywem o przysłonie f/1,8–2,8, ogniskowej 24 mm, 4,2-krotnym zoomie optycznym i maksy</text:span></text:span><text:span text:style-name="Domyślna_20_czcionka_20_akapitu"><text:span text:style-name="T9">malnej czułości ISO 25600 zapewnią doskonałe zdjęcia w każdej sytuacji. 4-stopniowy inteligentny optyczny stabilizator obrazu z technologią Dual Sensing IS umożliwią wykonywanie wyraźnych zdjęć oraz stabilnych filmów. Rejestracja wysokiej jakości obrazów J</text:span></text:span><text:span text:style-name="Domyślna_20_czcionka_20_akapitu"><text:span text:style-name="T9">PEG w trudnych warunkach słabego oświetlenia dzięki zaawansowanemu procesorowi DIGIC 7 oraz typowej dla systemów EOS wbudowanej korekcji dyfrakcji i funkcji Auto Ligthing Optimizer (Automatyczny </text:span></text:span><text:soft-page-break/><text:span text:style-name="Domyślna_20_czcionka_20_akapitu"><text:span text:style-name="T9">optymalizator jasności). Łatwe nagrywanie filmów Full HD 60p </text:span></text:span><text:span text:style-name="Domyślna_20_czcionka_20_akapitu"><text:span text:style-name="T9">o znakomitej jakości dzięki twórczej elastyczności związanej z możliwością dostosowania liczby klatek na sekundę (24, 25, 30, 50 i 60 kl./s).</text:span></text:span><text:span text:style-name="Domyślna_20_czcionka_20_akapitu"><text:span text:style-name="T9"><text:line-break/></text:span></text:span><text:span text:style-name="Domyślna_20_czcionka_20_akapitu"><text:span text:style-name="T9">Parametry minimalne:</text:span></text:span><text:span text:style-name="Domyślna_20_czcionka_20_akapitu"><text:span text:style-name="T9"><text:line-break/></text:span></text:span><text:span text:style-name="Domyślna_20_czcionka_20_akapitu"><text:span text:style-name="T9">· Ogniskowa: 8,8–36,8 mm (odpowiednik formatu 35 mm: 24–100 mm)</text:span></text:span><text:span text:style-name="Domyślna_20_czcionka_20_akapitu"><text:span text:style-name="T9"><text:line-break/></text:span></text:span><text:span text:style-name="Domyślna_20_czcionka_20_akapitu"><text:span text:style-name="T9">· Przybliżenie: optyczny 4,2x</text:span></text:span><text:span text:style-name="Domyślna_20_czcionka_20_akapitu"><text:span text:style-name="T9">, ZoomPlus 8,4x, cyfrowy około 4x (z </text:span></text:span><text:span text:style-name="Domyślna_20_czcionka_20_akapitu"><text:span text:style-name="T9">funkcjami cyfrowy telekonwerter około 1,6x lub 2,0x)</text:span></text:span><text:span text:style-name="Domyślna_20_czcionka_20_akapitu"><text:span text:style-name="T9"><text:line-break/></text:span></text:span><text:span text:style-name="Domyślna_20_czcionka_20_akapitu"><text:span text:style-name="T9">· Maksymalna wartość przysłony: f/1,8–f/2,8</text:span></text:span><text:span text:style-name="Domyślna_20_czcionka_20_akapitu"><text:span text:style-name="T9"><text:line-break/></text:span></text:span><text:span text:style-name="Domyślna_20_czcionka_20_akapitu"><text:span text:style-name="T9">· Regulacja ostrości: typ TTL</text:span></text:span><text:span text:style-name="Domyślna_20_czcionka_20_akapitu"><text:span text:style-name="T9"><text:line-break/></text:span></text:span><text:span text:style-name="Domyślna_20_czcionka_20_akapitu"><text:span text:style-name="T9">· Regulacja ekspozycji: tryb pomiary wielosegmentowy (połączony z ramką AF wykrywania twarzy</text:span></text:span><text:span text:style-name="Domyślna_20_czcionka_20_akapitu"><text:span text:style-name="T9">), centralnie ważony uśredniony, punktowy</text:span></text:span><text:span text:style-name="Domyślna_20_czcionka_20_akapitu"><text:span text:style-name="T9"><text:line-break/></text:span></text:span><text:span text:style-name="Domyślna_20_czcionka_20_akapitu"><text:span text:style-name="T9">· Migawka: czas naświetlania od 1 do 1/2000 s (ustawienie fabryczne), 1/8–1/2000 s (tryb filmowania), tryb BULB, od 15 do 1/2000 s (łączny zakres zmienny w zależności od trybu fotografowania)</text:span></text:span><text:span text:style-name="Domyślna_20_czcionka_20_akapitu"><text:span text:style-name="T9"><text:line-break/></text:span></text:span><text:span text:style-name="Domyślna_20_czcionka_20_akapitu"><text:span text:style-name="T9">· Kolorowa matryca: sR</text:span></text:span><text:span text:style-name="Domyślna_20_czcionka_20_akapitu"><text:span text:style-name="T9">GB</text:span></text:span><text:span text:style-name="Domyślna_20_czcionka_20_akapitu"><text:span text:style-name="T9"><text:line-break/></text:span></text:span><text:soft-page-break/><text:span text:style-name="Domyślna_20_czcionka_20_akapitu"><text:span text:style-name="T9">· Dotykowy ekran LCD o przekątnej 7,5 cm (3 cale). Format obrazu 3:2</text:span></text:span><text:span text:style-name="Domyślna_20_czcionka_20_akapitu"><text:span text:style-name="T9"><text:line-break/></text:span></text:span><text:span text:style-name="Domyślna_20_czcionka_20_akapitu"><text:span text:style-name="T9">· Fotografowanie - tryby: Smart Auto (58 wykrywanych scen), programowa AE, preselekcja migawki, preselekcja przysłony, ręczny, niestandardowy, hybrydowa automatyka, SCN (portrety, auto</text:span></text:span><text:span text:style-name="Domyślna_20_czcionka_20_akapitu"><text:span text:style-name="T9">portret, panoramowanie, gwiazdy (portret na tle gwiazd, nocny pejzaż gwiazd, ślady gwiazd, film poklatkowy o gwiazdach), zdjęcia nocne z ręki, HDR, efekt </text:span></text:span><text:span text:style-name="Domyślna_20_czcionka_20_akapitu"><text:span text:style-name="T9">obrazu olejnego, efekt akwareli, efekt miniatury, efekt aparatu-zabawki, nieostre tło, miękka ostrość,</text:span></text:span><text:span text:style-name="Domyślna_20_czcionka_20_akapitu"><text:span text:style-name="T9"> ziarnisty Cz/B, pod wodą, fajerwerki), film standardowy, krótki klip, film ręczny, film poklatkowy, film iFrame</text:span></text:span><text:span text:style-name="Domyślna_20_czcionka_20_akapitu"><text:span text:style-name="T9"><text:line-break/></text:span></text:span><text:span text:style-name="Domyślna_20_czcionka_20_akapitu"><text:span text:style-name="T9">· Obsługiwane systemy operacyjne: Windows 10/8.1/8/7 z dodatkiem SP1, Mac OS X 10.9/10.10/10.11; połączenie Wi-Fi z komputerem: Windows 10/8.1/</text:span></text:span><text:span text:style-name="Domyślna_20_czcionka_20_akapitu"><text:span text:style-name="T9">8/7 z dodatkiem SP1, Mac OS X 10.9/10.10; w przypadku Image Transfer Utility: Windows 10/8.1/8/7 z dodatkiem SP1, Mac OS X 10.9/10.10/10.11</text:span></text:span><text:span text:style-name="Domyślna_20_czcionka_20_akapitu"><text:span text:style-name="T9"><text:line-break/></text:span></text:span><text:span text:style-name="Domyślna_20_czcionka_20_akapitu"><text:span text:style-name="T9">· Źródło zasilania:Akumulator litowo-</text:span></text:span><text:soft-page-break/><text:span text:style-name="Domyślna_20_czcionka_20_akapitu"><text:span text:style-name="T9">jonowy NB-13L (akumulator i ładowarka w komplecie)</text:span></text:span><text:span text:style-name="Domyślna_20_czcionka_20_akapitu"><text:span text:style-name="T9"><text:line-break/></text:span></text:span><text:span text:style-name="Domyślna_20_czcionka_20_akapitu"><text:span text:style-name="T9">· Żywotność baterii: ok. 240</text:span></text:span><text:span text:style-name="Domyślna_20_czcionka_20_akapitu"><text:span text:style-name="T9"> zdjęć</text:span></text:span><text:span text:style-name="Domyślna_20_czcionka_20_akapitu"><text:span text:style-name="T9"><text:line-break/></text:span></text:span><text:span text:style-name="Domyślna_20_czcionka_20_akapitu"><text:span text:style-name="T9">· Środowisko pracy: 0–40°C; wilgotność: 10–90%</text:span></text:span><text:span text:style-name="Domyślna_20_czcionka_20_akapitu"><text:span text:style-name="T9"><text:line-break/></text:span></text:span><text:span text:style-name="Domyślna_20_czcionka_20_akapitu"><text:span text:style-name="T9">· Waga: ok. 319 g (z akumulatorem i kartą pamięci)</text:span></text:span><text:span text:style-name="Domyślna_20_czcionka_20_akapitu"><text:span text:style-name="T9"><text:line-break/></text:span></text:span><text:span text:style-name="Domyślna_20_czcionka_20_akapitu"><text:span text:style-name="T9">· Wym. (szer. × wys. × dł.): 105,5 × 60,9 × 42,0 mm</text:span></text:span></text:p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14">
          <table:table-cell table:style-name="Tabela1.A1" office:value-type="string">
            <text:p text:style-name="P11">12.</text:p>
          </table:table-cell>
          <table:table-cell table:style-name="Tabela1.B3" office:value-type="string">
            <text:p text:style-name="P6">Stacja lutownicza typu: HOT AIR z grotem 2w1 ST-8802 Atten</text:p>
          </table:table-cell>
          <table:table-cell table:style-name="Tabela1.C7" office:value-type="string">
            <text:p text:style-name="P6">Wyposażona w wyświetlacz LCD i funkcję kalibracji powietrza. Parametry minimalne:</text:p>
            <text:p text:style-name="P6">· Moc lutownicy: 65W</text:p>
            <text:p text:style-name="P6">· Zakres temperatur lutownicy: 80-480°C <text:s/></text:p>
            <text:p text:style-name="P6">· Moc nakładu powietrza: 800W</text:p>
            <text:p text:style-name="P6">· Zakres temperatur powietrza: 100-500°C <text:s/></text:p>
            <text:p text:style-name="P6">· Przepływ powietrza 120 l/min</text:p>
            <text:p text:style-name="P6"/>
            <text:p text:style-name="P6"><text:line-break/><text:line-break/><text:line-break/><text:line-break/><text:line-break/><text:line-break/><text:line-break/></text:p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ext:soft-page-break/>
        <table:table-row table:style-name="Tabela1.15">
          <table:table-cell table:style-name="Tabela1.C4" table:number-columns-spanned="7" office:value-type="string">
            <text:p text:style-name="P15"><text:span text:style-name="Domyślna_20_czcionka_20_akapitu"><text:span text:style-name="T3">WYKAZ MATERIAŁÓW, WYPOSAŻENIA I POMOCY DYDAKTYCZNYCH</text:span></text:span></text:p>
            <text:p text:style-name="P16"><text:span text:style-name="Domyślna_20_czcionka_20_akapitu"><text:span text:style-name="T11">(wyposażenie dodatkowe 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11">13.</text:p>
          </table:table-cell>
          <table:table-cell table:style-name="Tabela1.B3" office:value-type="string">
            <text:p text:style-name="P6">Okulary wirtualnej rzeczywistości 3D typu ClassVR, czyli wirtualne laboratorium przedmiotowe zestaw typu <text:s/>ClassVR Premium</text:p>
          </table:table-cell>
          <table:table-cell table:style-name="Tabela1.C7" office:value-type="string">
            <text:p text:style-name="P6">System ClassVR to nowoczesne narzędzia do realizacji podstawy programowej z wielu przedmiotów wykorzystujący wizualizacje miejsc w trybie 360°. Najnowsze urządzenie z najczęściej nagradzanego rozwiązania ClassVR, jest wyposażone w:·</text:p>
            <text:p text:style-name="P6"><text:s/>Nowy i ulepszony szybko przełączający się wyświetlacz HD 2K,</text:p>
            <text:p text:style-name="P6">· Wydajny procesor Qualcomm stworzony specjalnie dla urządzeń AR i VR,</text:p>
            <text:p text:style-name="P6">· 100-stopniowe pole widzenia,</text:p>
            <text:p text:style-name="P6">· Ulepszoną optykę,</text:p>
            <text:p text:style-name="P6">· Przedni aparat,</text:p>
            <text:p text:style-name="P6"><text:s/>· Nowy korpus uzupełniający nowe funkcje urządzenia.</text:p>
            <text:p text:style-name="P6">Wszystkie opcje ładowania i przechowywania ClassVR zostały zaprojektowane tak, aby były jak najbardziej przenośne, umożliwiając łatwe i bezpieczne przenoszenie zestawów VR z jednej klasy do drugiej. Zestaw jest dostarczany w dedykowanej twardej walizce, etui ClassVR zostało zaprojektowane tak, <text:soft-page-break/>aby umożliwić ładowanie nawet wtedy, gdy jest zamknięta i zablokowana. Zintegrowany hub ładujący USB wraz z aktywnymi wentylatorami chłodzącymi zapewnia bezpieczne zamknięcie i jednoczesne ładowanie zestawów, bez obawy o przegrzanie.</text:p>
            <text:p text:style-name="P12"><text:span text:style-name="Domyślna_20_czcionka_20_akapitu"><text:span text:style-name="T9">ClassVR Premium jest dostarczany wraz z przewod</text:span></text:span><text:span text:style-name="Domyślna_20_czcionka_20_akapitu"><text:span text:style-name="T9">owym kontrolerem ręcznym obsługującym ekscytującą nową wersję zawartości ClassVR; otwarte światy. SPECYFIKACJA TECHNICZNA:, Ośmiordzeniowy procesor Qualcomm Snapdragon XR1 , Ładowanie / wejście USB-C dla kontrolera ręcznego Soczewka Fresnela / soczewka asf</text:span></text:span><text:span text:style-name="Domyślna_20_czcionka_20_akapitu"><text:span text:style-name="T9">eryczna 100 </text:span></text:span><text:span text:style-name="Domyślna_20_czcionka_20_akapitu"><text:span text:style-name="T9">stopni FOV, Polimerowa bateria litowo-jonowa 4000 mAh, Przedni aparat 13 Mpx z autofokusem, Mocowanie na głowę z regulacją w 3 kierunkach za pomocą podwójnych pasków z tyłu,5,5-calowy szybki wyświetlacz o wysokiej rozdzielczości 2560 x 1440, 3 </text:span></text:span><text:span text:style-name="Domyślna_20_czcionka_20_akapitu"><text:span text:style-name="T9">GB DDR RAM i 32 GB wewnętrznej pamięci masowej, Do czterech godzin pracy na jednej baterii, Zintegrowane podwójne głośniki.</text:span></text:span></text:p>
            <text:p text:style-name="P6"><text:soft-page-break/>Oczekiwany zakup: 12 szt. okularów do wirtualnej rzeczywistości.</text:p>
          </table:table-cell>
          <table:table-cell table:style-name="Tabela1.A1" office:value-type="string">
            <text:p text:style-name="P11">1 szt. (łącznie 12 szt. <text:s/>okularów <text:s/>3d)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17">
          <table:table-cell table:style-name="Tabela1.A1" office:value-type="string">
            <text:p text:style-name="P11">14.</text:p>
          </table:table-cell>
          <table:table-cell table:style-name="Tabela1.B3" office:value-type="string">
            <text:p text:style-name="P6">Roczny dostęp do portalu wirtualnych lekcji typu ClassVR - licencja</text:p>
          </table:table-cell>
          <table:table-cell table:style-name="Tabela1.C7" office:value-type="string">
            <text:p text:style-name="P12"><text:span text:style-name="Domyślna_20_czcionka_20_akapitu"><text:span text:style-name="T9">VR! Interfejs ClassVR i portal sterowania nauczycielami zapewniają proste narzędzia, pozwalające każdemu uczniowi doświadczyć wirtualnej rzeczywistości we własnym tempie. Wraz z ClassVR masz dostęp do wiel</text:span></text:span><text:span text:style-name="Domyślna_20_czcionka_20_akapitu"><text:span text:style-name="T9">u różnych zasobów. Masz również możliwość dodawania własnych treści. <text:s/>Zaplanuj i przygotuj lekcję VR / AR w kilku prostych krokach: <text:s/>· Przeszukaj ponad 500 zasobów według tematu lub słowa kluczowego · ruchom plan lekcji na wszystkich zestawach słuchawkowyc</text:span></text:span><text:span text:style-name="Domyślna_20_czcionka_20_akapitu"><text:span text:style-name="T9">h jednocześnie · </text:span></text:span><text:span text:style-name="Domyślna_20_czcionka_20_akapitu"><text:span text:style-name="T9">Zablokuj zestawy słuchawkowe na lekcji, aby zachować skupienie · Ustaw „Punkty zainteresowania”, aby przyciągnąć uwagę uczniów Pozwól uczniom odkrywać i uczyć się we własnym tempie: <text:s/>· Wyślij lekcję do </text:span></text:span><text:soft-page-break/><text:span text:style-name="Domyślna_20_czcionka_20_akapitu"><text:span text:style-name="T9">poszczególnych zestawów słuchawkowych</text:span></text:span><text:span text:style-name="Domyślna_20_czcionka_20_akapitu"><text:span text:style-name="T9"> · Rozdaj wydrukowane arkusze VR / AR do samodzielnego uczenia się · Pozwól uczniom nawigować za pomocą prostych gestów <text:s/>Zalety: <text:s/>· Imersja (całkowite zanurzenie w procesie uczenia), sprzyjająca zaangażowaniu · Możliwość bieżącej analizy danych nt. zachowa</text:span></text:span><text:span text:style-name="Domyślna_20_czcionka_20_akapitu"><text:span text:style-name="T9">ń/działań użytkowników · Duża skalowalność działań dydaktycznych · Możliwość stosowania w dowolnym miejscu i czasie · Atrakcyjna forma kształcenia</text:span></text:span></text:p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18">
          <table:table-cell table:style-name="Tabela1.A1" office:value-type="string">
            <text:p text:style-name="P11">15.</text:p>
          </table:table-cell>
          <table:table-cell table:style-name="Tabela1.B3" office:value-type="string">
            <text:p text:style-name="P6">Zestaw podstawowy typu: LEGO® Education SPIKE™ Prime</text:p>
          </table:table-cell>
          <table:table-cell table:style-name="Tabela1.C7" office:value-type="string">
            <text:p text:style-name="P6">Zestaw klocków typu LEGO® Education SPIKE™ Prime jako narzędzie do nauki przedmiotów STEAM dla uczniów klas 4-8 szkoły podstawowej. Połączenie kolorowych klocków, prostego w użyciu sprzętu i oprogramowania oraz intuicyjnego języka kodowania opartego na Scratchu jako idealny zestaw startowy do nauki robotyki. Do zestawu dołączony: pakiet materiałów dla nauczyciela - 400 gotowych lekcji w języku polskim. Zawartość zestawu: <text:s/>Zestaw zamknięty w wygodnym, <text:soft-page-break/>plastikowym pojemniku z organizerem. Ponad 500 kolorowych elementów LEGO® Technic™, w tym zupełnie nowe, które nie pojawiały się wcześniej w żadnych zestawach:</text:p>
            <text:p text:style-name="P6">• Rama 3x3 <text:s/></text:p>
            <text:p text:style-name="P6">• Klocek 2x4 posiada otwory na osie krzyżowe</text:p>
            <text:p text:style-name="P6">• Płytka podstawowa</text:p>
            <text:p text:style-name="P6">• Ramki, pozwalające na budowę większych modeli.</text:p>
            <text:p text:style-name="P6">• Koła do łatwego montażu z silnikiem</text:p>
            <text:p text:style-name="P12"><text:span text:style-name="Domyślna_20_czcionka_20_akapitu"><text:span text:style-name="T9">• Klipsy do </text:span></text:span><text:span text:style-name="Domyślna_20_czcionka_20_akapitu"><text:span text:style-name="T9">przewodów w różnych kolorach <text:s/>· skrzynka z organizerem na części · Smart Hub z akumulatorem - Smart Hub wyposażony w 6 portów, matrycę LED 5x5, 6-osiowy żyroskop głośnik, Bluetooth i akumulator. Do zestawu dołączone są aż 3 silniki i 3 różne czujniki. Apli</text:span></text:span><text:span text:style-name="Domyślna_20_czcionka_20_akapitu"><text:span text:style-name="T9">kacja SPIKE App oparta o Scratch, współpracuje z systemami operacyjnymi iOS, Chrome, Windows 10, Mac i Android. Sterownik jest zasilany </text:span></text:span><text:span text:style-name="Domyślna_20_czcionka_20_akapitu"><text:span text:style-name="T9">akumulatorem, który jest ładowany za pomocą kabla USB (w zestawie),</text:span></text:span></text:p>
            <text:p text:style-name="P6">· duży silnik,</text:p>
            <text:p text:style-name="P6">· 2 mniejsze silniki,</text:p>
            <text:p text:style-name="P6"><text:s/>· czujnik odległości,</text:p>
            <text:p text:style-name="P6"><text:soft-page-break/>· czujnik koloru,</text:p>
            <text:p text:style-name="P6"><text:s/>· czujnik siły,</text:p>
            <text:p text:style-name="P6">· materiały dla nauczyciela w języku polskim - ponad 400 gotowych lekcji, · 528 elementów,</text:p>
            <text:p text:style-name="P6">· szkolenie przeprowadzane przez certyfikowanego instruktora LEGO® Education· dla 1 – 2 osób,</text:p>
            <text:p text:style-name="P6">· opakowanie: pudełko z tworzywa sztucznego,</text:p>
            <text:p text:style-name="P6">· wym. <text:s/>42 x 31 x 15,5 cm · waga: 1,4 kg</text:p>
          </table:table-cell>
          <table:table-cell table:style-name="Tabela1.A1" office:value-type="string">
            <text:p text:style-name="P11">3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19">
          <table:table-cell table:style-name="Tabela1.A1" office:value-type="string">
            <text:p text:style-name="P11">16.</text:p>
          </table:table-cell>
          <table:table-cell table:style-name="Tabela1.B3" office:value-type="string">
            <text:p text:style-name="P6">Zestaw robotów typu: PRO Photon: Laboratorium Przyszłości</text:p>
          </table:table-cell>
          <table:table-cell table:style-name="Tabela1.C7" office:value-type="string">
            <text:p text:style-name="P6">Zawartość zestawu:<text:line-break/>· Roboty wraz z ładowarką oraz przewodami - 4 szt. <text:s text:c="2"/><text:line-break/>Pudełko z robotem zawiera:</text:p>
            <text:p text:style-name="P6">• Jednego robota edukacyjnego, <text:s/></text:p>
            <text:p text:style-name="P12"><text:span text:style-name="Domyślna_20_czcionka_20_akapitu"><text:span text:style-name="T9">• Dostęp do aplikacji edukacyjnej,</text:span></text:span><text:span text:style-name="Domyślna_20_czcionka_20_akapitu"><text:span text:style-name="T9"><text:line-break/></text:span></text:span><text:span text:style-name="Domyślna_20_czcionka_20_akapitu"><text:span text:style-name="T9">• Dostęp do stale aktualizowanej bazy scenariuszy prowadzenia zajęć oraz dodatkowych materiałów dydaktycznych w formie cyfrowej.</text:span></text:span><text:span text:style-name="Domyślna_20_czcionka_20_akapitu"><text:span text:style-name="T9"><text:line-break/></text:span></text:span><text:span text:style-name="Domyślna_20_czcionka_20_akapitu"><text:span text:style-name="T9">· Komplet 5 podręczników do nauki podstaw programowania oraz nauki podstaw S</text:span></text:span><text:span text:style-name="Domyślna_20_czcionka_20_akapitu"><text:span text:style-name="T9">ztucznej Inteligencji, 2 kpl.</text:span></text:span><text:span text:style-name="Domyślna_20_czcionka_20_akapitu"><text:span text:style-name="T9"><text:line-break/></text:span></text:span><text:span text:style-name="Domyślna_20_czcionka_20_akapitu"><text:span text:style-name="T9">· Dostęp do internetowej bazy scenariuszy zajęć (interdyscyplinarnych, do nauki kodowania oraz zajęć z </text:span></text:span><text:soft-page-break/><text:span text:style-name="Domyślna_20_czcionka_20_akapitu"><text:span text:style-name="T9">mikrokontrolerami)</text:span></text:span><text:span text:style-name="Domyślna_20_czcionka_20_akapitu"><text:span text:style-name="T9"><text:line-break/></text:span></text:span><text:span text:style-name="Domyślna_20_czcionka_20_akapitu"><text:span text:style-name="T9">Wymiary robota:</text:span></text:span><text:span text:style-name="Domyślna_20_czcionka_20_akapitu"><text:span text:style-name="T9"><text:line-break/></text:span></text:span><text:span text:style-name="Domyślna_20_czcionka_20_akapitu"><text:span text:style-name="T9">Szerokość: 17,2 cm</text:span></text:span><text:span text:style-name="Domyślna_20_czcionka_20_akapitu"><text:span text:style-name="T9"><text:line-break/></text:span></text:span><text:span text:style-name="Domyślna_20_czcionka_20_akapitu"><text:span text:style-name="T9">Długość: 17 cm</text:span></text:span><text:span text:style-name="Domyślna_20_czcionka_20_akapitu"><text:span text:style-name="T9"><text:line-break/></text:span></text:span><text:span text:style-name="Domyślna_20_czcionka_20_akapitu"><text:span text:style-name="T9">Wysokość: 19 cm</text:span></text:span><text:span text:style-name="Domyślna_20_czcionka_20_akapitu"><text:span text:style-name="T9"><text:line-break/></text:span></text:span><text:span text:style-name="Domyślna_20_czcionka_20_akapitu"><text:span text:style-name="T9">Waga robota: 690 g</text:span></text:span><text:span text:style-name="Domyślna_20_czcionka_20_akapitu"><text:span text:style-name="T9"><text:line-break/></text:span></text:span><text:span text:style-name="Domyślna_20_czcionka_20_akapitu"><text:span text:style-name="T9">· Photon Magic Dong</text:span></text:span><text:span text:style-name="Domyślna_20_czcionka_20_akapitu"><text:span text:style-name="T9">le, 4 szt.</text:span></text:span><text:span text:style-name="Domyślna_20_czcionka_20_akapitu"><text:span text:style-name="T9"><text:line-break/></text:span></text:span><text:span text:style-name="Domyślna_20_czcionka_20_akapitu"><text:span text:style-name="T9">· Zestaw 3 mat (smart city, storytelling, kratownica), 2 kpl.</text:span></text:span><text:span text:style-name="Domyślna_20_czcionka_20_akapitu"><text:span text:style-name="T9"><text:line-break/></text:span></text:span><text:span text:style-name="Domyślna_20_czcionka_20_akapitu"><text:span text:style-name="T9">· Zestaw akcesoriów do nauki sztucznej inteligencji, 2 kpl.</text:span></text:span><text:span text:style-name="Domyślna_20_czcionka_20_akapitu"><text:span text:style-name="T9"><text:line-break/></text:span></text:span><text:span text:style-name="Domyślna_20_czcionka_20_akapitu"><text:span text:style-name="T9">· Zestaw uchwytów do tabletów, 4 szt.</text:span></text:span><text:span text:style-name="Domyślna_20_czcionka_20_akapitu"><text:span text:style-name="T9"><text:line-break/></text:span></text:span><text:span text:style-name="Domyślna_20_czcionka_20_akapitu"><text:span text:style-name="T9">· Zestaw Fiszek z symbolami z aplikacji (do nauki kodowania), 2 kpl.</text:span></text:span><text:span text:style-name="Domyślna_20_czcionka_20_akapitu"><text:span text:style-name="T9"><text:line-break/></text:span></text:span><text:span text:style-name="Domyślna_20_czcionka_20_akapitu"><text:span text:style-name="T9">· Zestaw masek (</text:span></text:span><text:span text:style-name="Domyślna_20_czcionka_20_akapitu"><text:span text:style-name="T9">DIY, z nadrukiem), 2 kpl.</text:span></text:span><text:span text:style-name="Domyślna_20_czcionka_20_akapitu"><text:span text:style-name="T9"><text:line-break/></text:span></text:span><text:span text:style-name="Domyślna_20_czcionka_20_akapitu"><text:span text:style-name="T9">· Pełna 5-letnia gwarancja na każdego robota</text:span></text:span></text:p>
          </table:table-cell>
          <table:table-cell table:style-name="Tabela1.A1" office:value-type="string">
            <text:p text:style-name="P11">1 szt. zestawu (4 roboty w zestawie)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20">
          <table:table-cell table:style-name="Tabela1.A1" office:value-type="string">
            <text:p text:style-name="P11">17.</text:p>
          </table:table-cell>
          <table:table-cell table:style-name="Tabela1.B3" office:value-type="string">
            <text:p text:style-name="P6">Tablet marki <text:s/>Lenovo 7 cali</text:p>
          </table:table-cell>
          <table:table-cell table:style-name="Tabela1.C7" office:value-type="string">
            <text:p text:style-name="P12"><text:span text:style-name="Domyślna_20_czcionka_20_akapitu"><text:span text:style-name="T9">Zapotrzebowanie na zakup tabletów wynika z zapotrzebowania na zakup zestawu robotów typu PRO Photon: </text:span></text:span><text:span text:style-name="Domyślna_20_czcionka_20_akapitu"><text:span text:style-name="T9">Laboratorium Przyszłości. Co oznacza, że zakup tabletów wynika z zapotrzebowania na zakup narzędzi niezbędnych do obsługi ww. zestawu </text:span></text:span><text:span text:style-name="Domyślna_20_czcionka_20_akapitu"><text:span text:style-name="T9">robotów.</text:span></text:span></text:p>
            <text:p text:style-name="P12"><text:span text:style-name="Domyślna_20_czcionka_20_akapitu"><text:span text:style-name="T9">Parametry tabletu:</text:span></text:span><text:span text:style-name="Domyślna_20_czcionka_20_akapitu"><text:span text:style-name="T9"><text:line-break/></text:span></text:span><text:span text:style-name="Domyślna_20_czcionka_20_akapitu"><text:span text:style-name="T9">• Ekran: 7", Multi-touch 5-punktowy</text:span></text:span><text:span text:style-name="Domyślna_20_czcionka_20_akapitu"><text:span text:style-name="T9"><text:line-break/></text:span></text:span><text:soft-page-break/><text:span text:style-name="Domyślna_20_czcionka_20_akapitu"><text:span text:style-name="T9">• Procesor: Wydajny 4-rdzeniowy procesor o </text:span></text:span><text:span text:style-name="Domyślna_20_czcionka_20_akapitu"><text:span text:style-name="T9">taktowaniu 1.3 GHz</text:span></text:span><text:span text:style-name="Domyślna_20_czcionka_20_akapitu"><text:span text:style-name="T9"><text:line-break/></text:span></text:span><text:span text:style-name="Domyślna_20_czcionka_20_akapitu"><text:span text:style-name="T9">• Pojemność: 8 GB wbudowanej pamięci wewnętrznej</text:span></text:span><text:span text:style-name="Domyślna_20_czcionka_20_akapitu"><text:span text:style-name="T9"><text:line-break/></text:span></text:span><text:span text:style-name="Domyślna_20_czcionka_20_akapitu"><text:span text:style-name="T9">• Pamięć RAM: 1 GB </text:span></text:span><text:span text:style-name="Domyślna_20_czcionka_20_akapitu"><text:span text:style-name="T9"><text:line-break/></text:span></text:span><text:span text:style-name="Domyślna_20_czcionka_20_akapitu"><text:span text:style-name="T9">• Komunikacja: Wi-Fi, Bluetooth 4.0</text:span></text:span><text:span text:style-name="Domyślna_20_czcionka_20_akapitu"><text:span text:style-name="T9"><text:line-break/></text:span></text:span><text:span text:style-name="Domyślna_20_czcionka_20_akapitu"><text:span text:style-name="T9">• Dodatkowe funkcje: Wbudowany moduł nawigacji GPS, który działa bez dostępu do internetu</text:span></text:span><text:span text:style-name="Domyślna_20_czcionka_20_akapitu"><text:span text:style-name="T9"><text:line-break/></text:span></text:span><text:span text:style-name="Domyślna_20_czcionka_20_akapitu"><text:span text:style-name="T9">• Czytnik kart pamięci microSD/SDHC (możli</text:span></text:span><text:span text:style-name="Domyślna_20_czcionka_20_akapitu"><text:span text:style-name="T9">wość rozbudowy do 64 GB)</text:span></text:span><text:span text:style-name="Domyślna_20_czcionka_20_akapitu"><text:span text:style-name="T9"><text:line-break/></text:span></text:span><text:span text:style-name="Domyślna_20_czcionka_20_akapitu"><text:span text:style-name="T9">• Aparat: przód 0.3 Mpix, tył 2 Mpix</text:span></text:span><text:span text:style-name="Domyślna_20_czcionka_20_akapitu"><text:span text:style-name="T9"><text:line-break/></text:span></text:span><text:span text:style-name="Domyślna_20_czcionka_20_akapitu"><text:span text:style-name="T9">• System: Android 5.0</text:span></text:span><text:span text:style-name="Domyślna_20_czcionka_20_akapitu"><text:span text:style-name="T9"><text:line-break/></text:span></text:span><text:span text:style-name="Domyślna_20_czcionka_20_akapitu"><text:span text:style-name="T9">Możliwa zmiana parametrów.</text:span></text:span></text:p>
          </table:table-cell>
          <table:table-cell table:style-name="Tabela1.A1" office:value-type="string">
            <text:p text:style-name="P11">4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21">
          <table:table-cell table:style-name="Tabela1.A1" office:value-type="string">
            <text:p text:style-name="P11">18.</text:p>
          </table:table-cell>
          <table:table-cell table:style-name="Tabela1.B3" office:value-type="string">
            <text:p text:style-name="P6">Zestaw podstawowy do nauki robotyki i programowania typu: LEGO® Education SPIKE™ Essential</text:p>
          </table:table-cell>
          <table:table-cell table:style-name="Tabela1.C7" office:value-type="string">
            <text:p text:style-name="P6">Zestaw klocków typu LEGO® Education SPIKE™ Essential dla uczniów klas I–III szkół podstawowych do nauki przedmiotów STEAM. LEGO® Education SPIKE™ Essential pozwala dzieciom w interaktywny sposób poznawać zagadnienia związane z przedmiotami STEAM. <text:s/>WSPARCIE DLA NAUCZYCIELI <text:s/></text:p>
            <text:p text:style-name="P6">• Scenariusze lekcji w języku polskim – łącznie 50 godz. materiałów.</text:p>
            <text:p text:style-name="P6"><text:s/>• Materiały instruktażowe i wprowadzające.</text:p>
            <text:p text:style-name="P6"><text:soft-page-break/>• Pomoc z wdrażaniem materiałów w klasie.</text:p>
            <text:p text:style-name="P6">• Szkolenie przeprowadzane przez certyfikowanego instruktora LEGO® Education. <text:s text:c="2"/>35 SCENARIUSZY LEKCJI ZGODNYCH ZE STANDARDAMI EDUKACYJNYMI</text:p>
            <text:p text:style-name="P6"><text:s/>• 2 moduły dla młodszych dzieci</text:p>
            <text:p text:style-name="P6">• 3 moduły dla starszych dzieci</text:p>
            <text:p text:style-name="P6">• 1 moduł „konkursowy” <text:s/>LEGO® Education SPIKE™ <text:s text:c="47"/>ZESTAW DO ZAJĘĆ I APLIKACJA <text:s/></text:p>
            <text:p text:style-name="P6">• 449 elementów LEGO®. • Inteligentny sprzęt. <text:s/></text:p>
            <text:p text:style-name="P6">• Solidna skrzynka i tacki do sortowania.</text:p>
            <text:p text:style-name="P6"><text:s/>• Pakiet części zamiennych.</text:p>
            <text:p text:style-name="P6">• Aplikacja LEGO® Education SPIKE™ (aplikacja dla uczniów, która zawiera wszystkie ćwiczenia). <text:s text:c="2"/>ZAWARTOŚĆ ZESTAWU: KREATYWNE ELEMENTY ZESTAWU LEGO® Education SPIKE™: · Minifigurki · Klocki LEGO® <text:s text:c="2"/></text:p>
            <text:p text:style-name="P6">· Biała płytka konstrukcyjna 16 x 16 <text:s/></text:p>
            <text:p text:style-name="P6">· Mały Hub LEGO® Technic · Małe koło</text:p>
            <text:p text:style-name="P6"><text:s/>· Kolorowa matryca świetlna 3 x 3 LEGO® Technic <text:s/></text:p>
            <text:p text:style-name="P6">· Czujnik kolorów LEGO® Technic Akcesoria · Mały silnik LEGO® <text:soft-page-break/>Technic. · dla 1 – 2 osób</text:p>
            <text:p text:style-name="P6">· opakowanie: pudełko z tworzywa sztucznego</text:p>
          </table:table-cell>
          <table:table-cell table:style-name="Tabela1.A1" office:value-type="string">
            <text:p text:style-name="P11">3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22">
          <table:table-cell table:style-name="Tabela1.A1" office:value-type="string">
            <text:p text:style-name="P11">19.</text:p>
          </table:table-cell>
          <table:table-cell table:style-name="Tabela1.B3" office:value-type="string">
            <text:p text:style-name="P6">Multimedialna gra edukacyjna taka jak: <text:s/>Scottie Go! EDU</text:p>
          </table:table-cell>
          <table:table-cell table:style-name="Tabela1.C7" office:value-type="string">
            <text:p text:style-name="P12"><text:span text:style-name="Domyślna_20_czcionka_20_akapitu"><text:span text:style-name="T9">Innowacyjne klocki do samodzielnej konstrukcji <text:s/>do nauki programowania dla dzieci od 6 roku życia. Umożliwiające naukę programowania w szkole </text:span></text:span><text:span text:style-name="Domyślna_20_czcionka_20_akapitu"><text:span text:style-name="T9">podstawowej. Bohaterem gry byłby <text:s/>kosmita <text:s/>którego pojazd w wyniku awarii spada na ziemię. Przed uczniami powstanie wiele godzin nauki i zabawy oraz szereg wymagających pomysłowości wyzwań i zadań, które musi wykonać Scottie aby naprawić swój pojazd i wróc</text:span></text:span><text:span text:style-name="Domyślna_20_czcionka_20_akapitu"><text:span text:style-name="T9">ić do domu. Pakiet <text:s/>powinien składać się z aplikacji oraz kartonowych klocków. Zawierać 91 zadań o rosnącym poziomie trudności. Aplikacja powinna być możliwa do zainstalowana na 3 urządzeniach przy użyciu kodu licencyjnego zawartego w pudełku, umożliwiając</text:span></text:span><text:span text:style-name="Domyślna_20_czcionka_20_akapitu"><text:span text:style-name="T9"> wykonanie wszystkich 91 zadań z gry. Aplikacja służy powinna wówczas do wyznaczenia zadania do rozwiązania, </text:span></text:span><text:soft-page-break/><text:span text:style-name="Domyślna_20_czcionka_20_akapitu"><text:span text:style-name="T9">zeskanowania ułożonych z klocków programów i sprawdzenia ich poprawności. Zestaw powinien zawierać: 179 kartonowych klocków, Kod licencyjny, Organi</text:span></text:span><text:span text:style-name="Domyślna_20_czcionka_20_akapitu"><text:span text:style-name="T9">zer, Planszę do układania klocków, Instrukcję, elementy gry Scottie Go! EDU zawarte w pudełku są wykonane z bezpiecznych, a zarazem trwałych materiałów. Dodatkowo <text:s/>możliwe pobranie:materiałów dydaktycznych w postaci przewodnika nauczyciela z zadaniami i ic</text:span></text:span><text:span text:style-name="Domyślna_20_czcionka_20_akapitu"><text:span text:style-name="T9">h rozwiązaniami, Kart pracy, <text:s/>scenariuszy lekcji dla uczniów w wieku 6-15 lat. informacje na temat certyfikacji i wsparcia</text:span></text:span></text:p>
          </table:table-cell>
          <table:table-cell table:style-name="Tabela1.A1" office:value-type="string">
            <text:p text:style-name="P11">3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23">
          <table:table-cell table:style-name="Tabela1.A1" office:value-type="string">
            <text:p text:style-name="P11">20.</text:p>
          </table:table-cell>
          <table:table-cell table:style-name="Tabela1.B3" office:value-type="string">
            <text:p text:style-name="P6">Mikroskop cyfrowy marki <text:s/>Levenhuk DTX 350 LCD</text:p>
          </table:table-cell>
          <table:table-cell table:style-name="Tabela1.C7" office:value-type="string">
            <text:p text:style-name="P12"><text:span text:style-name="Domyślna_20_czcionka_20_akapitu"><text:span text:style-name="T9">Właściwości:</text:span></text:span><text:span text:style-name="Domyślna_20_czcionka_20_akapitu"><text:span text:style-name="T9"><text:line-break/></text:span></text:span><text:span text:style-name="Domyślna_20_czcionka_20_akapitu"><text:span text:style-name="T9">· Cyfrowy mikroskop z 4,3-calowym </text:span></text:span><text:span text:style-name="Domyślna_20_czcionka_20_akapitu"><text:span text:style-name="T9">wyświetlaczem LCD</text:span></text:span><text:span text:style-name="Domyślna_20_czcionka_20_akapitu"><text:span text:style-name="T9"><text:line-break/></text:span></text:span><text:span text:style-name="Domyślna_20_czcionka_20_akapitu"><text:span text:style-name="T9">· Powiększenie: od 20 do 600 razy</text:span></text:span><text:span text:style-name="Domyślna_20_czcionka_20_akapitu"><text:span text:style-name="T9"><text:line-break/></text:span></text:span><text:span text:style-name="Domyślna_20_czcionka_20_akapitu"><text:span text:style-name="T9">· Funkcja nagrywania filmów i robienia zdjęć</text:span></text:span><text:span text:style-name="Domyślna_20_czcionka_20_akapitu"><text:span text:style-name="T9"><text:line-break/></text:span></text:span><text:span text:style-name="Domyślna_20_czcionka_20_akapitu"><text:span text:style-name="T9">· Możliwość podłączenia do projektora lub komputera</text:span></text:span><text:span text:style-name="Domyślna_20_czcionka_20_akapitu"><text:span text:style-name="T9"><text:line-break/></text:span></text:span><text:span text:style-name="Domyślna_20_czcionka_20_akapitu"><text:span text:style-name="T9">· Odpowiedni do mierzenia odległości, powierzchni, kątów oraz promieni obserwowanych obiektów</text:span></text:span><text:span text:style-name="Domyślna_20_czcionka_20_akapitu"><text:span text:style-name="T9"><text:line-break/></text:span></text:span><text:span text:style-name="Domyślna_20_czcionka_20_akapitu"><text:span text:style-name="T9">· Oprogramowa</text:span></text:span><text:span text:style-name="Domyślna_20_czcionka_20_akapitu"><text:span text:style-name="T9">nie do przetwarzania obrazu w zestawie</text:span></text:span><text:span text:style-name="Domyślna_20_czcionka_20_akapitu"><text:span text:style-name="T9"><text:line-break/></text:span></text:span><text:soft-page-break/><text:span text:style-name="Domyślna_20_czcionka_20_akapitu"><text:span text:style-name="T9">· Zasilanie: wbudowana bateria lub </text:span></text:span><text:span text:style-name="Domyślna_20_czcionka_20_akapitu"><text:span text:style-name="T9">gniazdo USB w komputerze </text:span></text:span><text:span text:style-name="Domyślna_20_czcionka_20_akapitu"><text:span text:style-name="T9"><text:line-break/></text:span></text:span><text:span text:style-name="Domyślna_20_czcionka_20_akapitu"><text:span text:style-name="T9"><text:line-break/></text:span></text:span><text:span text:style-name="Domyślna_20_czcionka_20_akapitu"><text:span text:style-name="T9">Zawartość zestawu:</text:span></text:span><text:span text:style-name="Domyślna_20_czcionka_20_akapitu"><text:span text:style-name="T9"><text:line-break/></text:span></text:span><text:span text:style-name="Domyślna_20_czcionka_20_akapitu"><text:span text:style-name="T9">Mikroskop cyfrowy</text:span></text:span><text:span text:style-name="Domyślna_20_czcionka_20_akapitu"><text:span text:style-name="T9"><text:line-break/></text:span></text:span><text:span text:style-name="Domyślna_20_czcionka_20_akapitu"><text:span text:style-name="T9">Statyw</text:span></text:span><text:span text:style-name="Domyślna_20_czcionka_20_akapitu"><text:span text:style-name="T9"><text:line-break/></text:span></text:span><text:span text:style-name="Domyślna_20_czcionka_20_akapitu"><text:span text:style-name="T9">Przewód USB</text:span></text:span><text:span text:style-name="Domyślna_20_czcionka_20_akapitu"><text:span text:style-name="T9"><text:line-break/></text:span></text:span><text:span text:style-name="Domyślna_20_czcionka_20_akapitu"><text:span text:style-name="T9">Karta pamięci MicroSD 1 GB</text:span></text:span><text:span text:style-name="Domyślna_20_czcionka_20_akapitu"><text:span text:style-name="T9"><text:line-break/></text:span></text:span><text:span text:style-name="Domyślna_20_czcionka_20_akapitu"><text:span text:style-name="T9">Oprogramowanie na płycie CD</text:span></text:span><text:span text:style-name="Domyślna_20_czcionka_20_akapitu"><text:span text:style-name="T9"><text:line-break/></text:span></text:span><text:span text:style-name="Domyślna_20_czcionka_20_akapitu"><text:span text:style-name="T9">Instrukcja obsługi i karta gwarancyjna </text:span></text:span><text:span text:style-name="Domyślna_20_czcionka_20_akapitu"><text:span text:style-name="T9"><text:line-break/></text:span></text:span><text:span text:style-name="Domyślna_20_czcionka_20_akapitu"><text:span text:style-name="T9"><text:line-break/></text:span></text:span><text:span text:style-name="Domyślna_20_czcionka_20_akapitu"><text:span text:style-name="T9">DAN</text:span></text:span><text:span text:style-name="Domyślna_20_czcionka_20_akapitu"><text:span text:style-name="T9">E TECHNICZNE: </text:span></text:span><text:span text:style-name="Domyślna_20_czcionka_20_akapitu"><text:span text:style-name="T9"><text:line-break/></text:span></text:span><text:span text:style-name="Domyślna_20_czcionka_20_akapitu"><text:span text:style-name="T9">Typ: cyfrowe</text:span></text:span><text:span text:style-name="Domyślna_20_czcionka_20_akapitu"><text:span text:style-name="T9"><text:line-break/></text:span></text:span><text:span text:style-name="Domyślna_20_czcionka_20_akapitu"><text:span text:style-name="T9">Głowica: stały 4,3-calowy wyświetlacz LCD</text:span></text:span><text:span text:style-name="Domyślna_20_czcionka_20_akapitu"><text:span text:style-name="T9"><text:line-break/></text:span></text:span><text:span text:style-name="Domyślna_20_czcionka_20_akapitu"><text:span text:style-name="T9">Materiał układu optycznego: szkło optyczne</text:span></text:span><text:span text:style-name="Domyślna_20_czcionka_20_akapitu"><text:span text:style-name="T9"><text:line-break/></text:span></text:span><text:span text:style-name="Domyślna_20_czcionka_20_akapitu"><text:span text:style-name="T9">Powiększenie x 20–600</text:span></text:span><text:span text:style-name="Domyślna_20_czcionka_20_akapitu"><text:span text:style-name="T9"><text:line-break/></text:span></text:span><text:span text:style-name="Domyślna_20_czcionka_20_akapitu"><text:span text:style-name="T9">Stolik z zaczepami i przymiarem</text:span></text:span><text:span text:style-name="Domyślna_20_czcionka_20_akapitu"><text:span text:style-name="T9"><text:line-break/></text:span></text:span><text:span text:style-name="Domyślna_20_czcionka_20_akapitu"><text:span text:style-name="T9">Regulacja ostrości: ręczna, 5–80 mm</text:span></text:span><text:span text:style-name="Domyślna_20_czcionka_20_akapitu"><text:span text:style-name="T9"><text:line-break/></text:span></text:span><text:span text:style-name="Domyślna_20_czcionka_20_akapitu"><text:span text:style-name="T9">Korpus: plastik</text:span></text:span><text:span text:style-name="Domyślna_20_czcionka_20_akapitu"><text:span text:style-name="T9"><text:line-break/></text:span></text:span><text:span text:style-name="Domyślna_20_czcionka_20_akapitu"><text:span text:style-name="T9">Podświetlenie: LED</text:span></text:span><text:span text:style-name="Domyślna_20_czcionka_20_akapitu"><text:span text:style-name="T9"><text:line-break/></text:span></text:span><text:span text:style-name="Domyślna_20_czcionka_20_akapitu"><text:span text:style-name="T9">Regulacja jasności</text:span></text:span><text:span text:style-name="Domyślna_20_czcionka_20_akapitu"><text:span text:style-name="T9">: tak</text:span></text:span><text:span text:style-name="Domyślna_20_czcionka_20_akapitu"><text:span text:style-name="T9"><text:line-break/></text:span></text:span><text:span text:style-name="Domyślna_20_czcionka_20_akapitu"><text:span text:style-name="T9">Zasilanie: 5 V DC za pośrednictwem przewodu USB, wbudowana bateria litowo-jonowa 3,7 V/2500 mAh</text:span></text:span><text:span text:style-name="Domyślna_20_czcionka_20_akapitu"><text:span text:style-name="T9"><text:line-break/></text:span></text:span><text:span text:style-name="Domyślna_20_czcionka_20_akapitu"><text:span text:style-name="T9">Dodatkowo: zmontowanie i ustawienie: bardzo łatwe</text:span></text:span><text:span text:style-name="Domyślna_20_czcionka_20_akapitu"><text:span text:style-name="T9"><text:line-break/></text:span></text:span><text:span text:style-name="Domyślna_20_czcionka_20_akapitu"><text:span text:style-name="T9">Megapiksele: 0,3 (z interpolacją do 8 </text:span></text:span><text:soft-page-break/><text:span text:style-name="Domyślna_20_czcionka_20_akapitu"><text:span text:style-name="T9">Mpix, 5 Mpix, 3 Mpix, 1,3 Mpix)</text:span></text:span><text:span text:style-name="Domyślna_20_czcionka_20_akapitu"><text:span text:style-name="T9"><text:line-break/></text:span></text:span><text:span text:style-name="Domyślna_20_czcionka_20_akapitu"><text:span text:style-name="T9">Nagrywanie wideo: tak</text:span></text:span><text:span text:style-name="Domyślna_20_czcionka_20_akapitu"><text:span text:style-name="T9"><text:line-break/></text:span></text:span><text:span text:style-name="Domyślna_20_czcionka_20_akapitu"><text:span text:style-name="T9">Szybkość kla</text:span></text:span><text:span text:style-name="Domyślna_20_czcionka_20_akapitu"><text:span text:style-name="T9">tek: 30 kl./s</text:span></text:span><text:span text:style-name="Domyślna_20_czcionka_20_akapitu"><text:span text:style-name="T9"><text:line-break/></text:span></text:span><text:span text:style-name="Domyślna_20_czcionka_20_akapitu"><text:span text:style-name="T9">Format obrazu: jpg</text:span></text:span><text:span text:style-name="Domyślna_20_czcionka_20_akapitu"><text:span text:style-name="T9"><text:line-break/></text:span></text:span><text:span text:style-name="Domyślna_20_czcionka_20_akapitu"><text:span text:style-name="T9">Oprogramowanie: oprogramowanie do rejestrowania zdjęć i filmów oraz ich przetwarzania z funkcją wykonywania pomiarów</text:span></text:span><text:span text:style-name="Domyślna_20_czcionka_20_akapitu"><text:span text:style-name="T9"><text:line-break/></text:span></text:span><text:span text:style-name="Domyślna_20_czcionka_20_akapitu"><text:span text:style-name="T9">Wymagania systemowe: Windows 7/8/10, Mac 10.12 i późniejsze wersje, co najmniej P4 1,8 GHz, pamięć RAM 512</text:span></text:span><text:span text:style-name="Domyślna_20_czcionka_20_akapitu"><text:span text:style-name="T9"> MB, karta graficzna 64 MB, gniazdo USB 2.0, napęd CD-ROM</text:span></text:span><text:span text:style-name="Domyślna_20_czcionka_20_akapitu"><text:span text:style-name="T9"><text:line-break/></text:span></text:span><text:span text:style-name="Domyślna_20_czcionka_20_akapitu"><text:span text:style-name="T9">Zakres temperatur kamery: 0-45 stopni C</text:span></text:span><text:span text:style-name="Domyślna_20_czcionka_20_akapitu"><text:span text:style-name="T9"><text:line-break/></text:span></text:span><text:span text:style-name="Domyślna_20_czcionka_20_akapitu"><text:span text:style-name="T9">Zastosowanie: Produkt do użytku ogólnego.</text:span></text:span><text:span text:style-name="Domyślna_20_czcionka_20_akapitu"><text:span text:style-name="T9"><text:line-break/></text:span></text:span><text:span text:style-name="Domyślna_20_czcionka_20_akapitu"><text:span text:style-name="T9">Poziom zaawansowania: początkujący, dzieci</text:span></text:span><text:span text:style-name="Domyślna_20_czcionka_20_akapitu"><text:span text:style-name="T9"><text:line-break/></text:span></text:span><text:span text:style-name="Domyślna_20_czcionka_20_akapitu"><text:span text:style-name="T9">Format plików wideo: avi</text:span></text:span><text:span text:style-name="Domyślna_20_czcionka_20_akapitu"><text:span text:style-name="T9"><text:line-break/></text:span></text:span><text:span text:style-name="Domyślna_20_czcionka_20_akapitu"><text:span text:style-name="T9">Umiejscowienie źródła oświetlenia: górne</text:span></text:span><text:span text:style-name="Domyślna_20_czcionka_20_akapitu"><text:span text:style-name="T9"><text:line-break/></text:span></text:span><text:span text:style-name="Domyślna_20_czcionka_20_akapitu"><text:span text:style-name="T9">Metoda </text:span></text:span><text:span text:style-name="Domyślna_20_czcionka_20_akapitu"><text:span text:style-name="T9">badania: metoda jasnego pola</text:span></text:span></text:p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24">
          <table:table-cell table:style-name="Tabela1.A1" office:value-type="string">
            <text:p text:style-name="P11">21.</text:p>
          </table:table-cell>
          <table:table-cell table:style-name="Tabela1.B3" office:value-type="string">
            <text:p text:style-name="P6">Wizualizer marki Epson ELP-DC07</text:p>
          </table:table-cell>
          <table:table-cell table:style-name="Tabela1.C7" office:value-type="string">
            <text:p text:style-name="P6">Pozwalający prezentować materiały w wysokiej jakości, w tym szczegółowe diagramy i strony z książek, dzięki rozdzielczości Full HD 1080p i ośmiokrotnemu zoomowi cyfrowemu. Możliwosć regulowania wysokości kamery i obracania ją o 90o, by prezentować obiekty trójwymiarowe. Dodatkowa nasadka z mikroskopem, pozwoli na wyświetlanie bardzo małych obiektów w czasie rzeczywistym, będzie szczególnie przydatna na lekcjach biologii. Wizualizer jest kompaktowy, ma podświetlenie LED i wbudowany mikroskop oraz nie wymaga dodatkowego źródła zasilania. Jest niewielki i łatwy do przenoszenia w dołączonym futerale, a ramię można złożyć i schować w podstawie. <text:s/></text:p>
            <text:p text:style-name="P12"><text:span text:style-name="Domyślna_20_czcionka_20_akapitu"><text:span text:style-name="T9">Kluczowe cechy: Kamera </text:span></text:span><text:span text:style-name="Domyślna_20_czcionka_20_akapitu"><text:span text:style-name="T9">Full HD 1080p, częstotliwość odświeżania ekranu 30 kl./s, 8-krotny zoom cyfrowy, automatyczne ustawianie ostrości za pomocą jednego dotknięcia i funkcja stop-klatki, zasilanie i sygnał obrazu doprowadzone jednym kablem USB, nie wymaga dodatkowego źródła </text:span></text:span><text:soft-page-break/><text:span text:style-name="Domyślna_20_czcionka_20_akapitu"><text:span text:style-name="T9">za</text:span></text:span><text:span text:style-name="Domyślna_20_czcionka_20_akapitu"><text:span text:style-name="T9">silania. Odpowiedni do prezentowania treści dwu- i trójwymiarowych: Regulowana wysokość, obrotowa głowica (90o) i nasadka z mikroskopem</text:span></text:span></text:p>
            <text:p text:style-name="P6">Lekki i przenośny: Łatwy do przenoszenia, waży mniej niż 1 kg, miękki futerał w zestawie</text:p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25">
          <table:table-cell table:style-name="Tabela1.A1" office:value-type="string">
            <text:p text:style-name="P11">22.</text:p>
          </table:table-cell>
          <table:table-cell table:style-name="Tabela1.B3" office:value-type="string">
            <text:p text:style-name="P6">Dron typu: DJI Ryze Tello EDU</text:p>
          </table:table-cell>
          <table:table-cell table:style-name="Tabela1.C7" office:value-type="string">
            <text:p text:style-name="P6">Dron <text:s/>do edukacji języków programowania takich jak Scratch, Python i Swift. <text:s/>Posiadający aplikację <text:s/>Swift Playgrounds oraz samouczek do nauki języka programowania SWIFT. <text:s text:c="3"/>Zaawansowane programowanie: Możliwość napisania kodu, który pozwoli dronowi rozpoznać unikatowy identyfikator każdego pada, a także wykonywać akrobacje lotnicze; możliwość napisania kodu aby kilka dronów latało wspólnie w roju; rozpoznawanie obiektów , śledzenie, rekonstrukcja 3D poprzez programowanie, wizja komputerowa i technologie głębokiego uczenia się. <text:s/>Specyfikacja techniczna:</text:p>
            <text:p text:style-name="P6">Waga: 87 g;</text:p>
            <text:p text:style-name="P6">Wymiary: 98 x 92,5 x 41 mm,</text:p>
            <text:p text:style-name="P6">śmigła: 3 cale;</text:p>
            <text:p text:style-name="P12"><text:soft-page-break/><text:span text:style-name="Domyślna_20_czcionka_20_akapitu"><text:span text:style-name="T9">Wbudowane funkcje: Wykrywacz zasięgu, Barometer, LED, System wizji, 2.4 GHz 802.11n Wi-Fi, 720p Live View; Port: Micro USB Charging </text:span></text:span><text:span text:style-name="Domyślna_20_czcionka_20_akapitu"><text:span text:style-name="T9">Po</text:span></text:span><text:span text:style-name="Domyślna_20_czcionka_20_akapitu"><text:span text:style-name="T9">rt;</text:span></text:span></text:p>
            <text:p text:style-name="P6">Wydajność lotu (maksymalny dystans): 100 m;</text:p>
            <text:p text:style-name="P6">Maksymalna prędkość: 8 m/s; Maksymalny czas lotu: 13 min; Maksymalna wysokość lotu: 30 m; Wymienna bateria: 1.1Ah/3.8V; Kamera (zdjęcia): 5 MP (2592x1936); FOV: 82.6°;</text:p>
            <text:p text:style-name="P6">Wideo: HD720P30; Format: JPG(Photo); MP4(Video) EIS _x005F_x0001_S</text:p>
            <text:p text:style-name="P6">kład zestawu: dron, zapasowe śmigła, ochrona na śmigła, kabel ładujący, bateria, 4 maty misji, 5 scenariuszy lekcji</text:p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26">
          <table:table-cell table:style-name="Tabela1.A1" office:value-type="string">
            <text:p text:style-name="P11">23.</text:p>
          </table:table-cell>
          <table:table-cell table:style-name="Tabela1.B3" office:value-type="string">
            <text:p text:style-name="P6">Zestaw do nauki latania dronem typu: Tello EDU</text:p>
          </table:table-cell>
          <table:table-cell table:style-name="Tabela1.C7" office:value-type="string">
            <text:p text:style-name="P6">Tor do nauki latania dronem wraz z CYTRONIX Tello Competition Set, do szkolenia umiejętności operowania dronem. Zestaw do nauki latania dronem od firmy CYTRONIX zawierający cztery przeszkody oraz dwa lądowiska - startowe i końcowe, które umożliwiają indywidualne zaprojektowanie toru według <text:soft-page-break/>naszych upodobań. <text:s/></text:p>
            <text:p text:style-name="P6">Najważniejsze cechy:</text:p>
            <text:p text:style-name="P6">· System stojaków wykonany z metalu</text:p>
            <text:p text:style-name="P6">· Wodoodporny materiał nylonowy</text:p>
            <text:p text:style-name="P6"><text:s/>· Lekki i przenośny</text:p>
            <text:p text:style-name="P6"><text:s/>· Łatwy do wdrożenia i szybki w konfiguracji</text:p>
            <text:p text:style-name="P6">Zestaw zawiera:</text:p>
            <text:p text:style-name="P6"><text:s/>· lądowisko dla dronów (śr. 77 cm, waga: 0,2 kg), 2 szt.</text:p>
            <text:p text:style-name="P6">· flaga (wys. 205 cm, waga: 1,6 kg), 1 szt.</text:p>
            <text:p text:style-name="P6">· brama łukowa (śr. 115 cm, wys. 107 cm, waga: 2,7 kg), 1 szt.</text:p>
            <text:p text:style-name="P6">· pierścień (śr. 60 cm, max. wys. 240 cm, waga: 1,6 kg), 1 szt.</text:p>
            <text:p text:style-name="P6">· tunel (śr. 61 cm, gł. 100 cm, max. wys. 208 cm, waga: 2,3 kg), 1 szt.</text:p>
            <text:p text:style-name="P6">· torba transportowa, 1 szt.</text:p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 table:style-name="Tabela1.21">
          <table:table-cell table:style-name="Tabela1.A1" office:value-type="string">
            <text:p text:style-name="P11">24.</text:p>
          </table:table-cell>
          <table:table-cell table:style-name="Tabela1.B3" office:value-type="string">
            <text:p text:style-name="P6">Biała tablica magnetyczna</text:p>
          </table:table-cell>
          <table:table-cell table:style-name="Tabela1.C7" office:value-type="string">
            <text:p text:style-name="P6">Tablica biała do układania obrazków, pisania. Posiadająca aluminiową ramę. Do pisania markerami suchościeralnymi dobrej jakości. Mocowana do ściany za pomocą uchwytów.</text:p>
            <text:p text:style-name="P6">Oczekiwane <text:s/>wym. 150 x 100 cm</text:p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ext:soft-page-break/>
        <table:table-row table:style-name="Tabela1.28">
          <table:table-cell table:style-name="Tabela1.A1" office:value-type="string">
            <text:p text:style-name="P11">25.</text:p>
          </table:table-cell>
          <table:table-cell table:style-name="Tabela1.B3" office:value-type="string">
            <text:p text:style-name="P6">Listwa antyprzepięciowa</text:p>
          </table:table-cell>
          <table:table-cell table:style-name="Tabela1.C7" office:value-type="string">
            <text:p text:style-name="P6">TITANUM LISTWA ANTYPRZEPIECIOWA 6 GN. UZIEM. WŁĄCZ.</text:p>
            <text:p text:style-name="P6">Funkcje dodatkowe listwy: <text:s/>Bolec uziemienia, Wyłącznik, Zabezpieczenie przeciwprzepięciowe Kolor: Czarny</text:p>
            <text:p text:style-name="P6">Długość przewodu: 1.5 m</text:p>
            <text:p text:style-name="P6">Liczba gniazd: 6 Typ gniazda wyjściowego: Euro Napięcie znamionowe: 250 V AC Prąd znamionowy: 10 A Częstotliwość: 50 Hz Absorpcja energii: 155 J Maksymalny prąd impulsu: 6500 A Maksymalny czas reakcji: 25 ns</text:p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1">26.</text:p>
          </table:table-cell>
          <table:table-cell table:style-name="Tabela1.B29" office:value-type="string">
            <text:p text:style-name="P6">Kosz na śmieci</text:p>
          </table:table-cell>
          <table:table-cell table:style-name="Tabela1.C29" office:value-type="string">
            <text:p text:style-name="P12"><text:span text:style-name="Domyślna_20_czcionka_20_akapitu"><text:span text:style-name="T9">Kosz na śmieci wykonany z tworzywa </text:span></text:span><text:span text:style-name="Domyślna_20_czcionka_20_akapitu"><text:span text:style-name="T9">sztucznego, z uchylną pokrywą, którą w razie potrzeby można zablokować w pozycji otwartej. Jego powierzchnia jest gładka, co sprawia, że łatwo utrzymać go w czystości.</text:span></text:span></text:p>
            <text:p text:style-name="P6">Pojemność: 10l</text:p>
            <text:p text:style-name="P6">Kolor: Zielony</text:p>
            <text:p text:style-name="P6">Wym. 18,6 x 26,6 x 37,5 cm</text:p>
          </table:table-cell>
          <table:table-cell table:style-name="Tabela1.A1" office:value-type="string">
            <text:p text:style-name="P11">1 szt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/>
      <style:text-properties fo:color="#00000a" fo:hyphenate="false" fo:hyphenation-remain-char-count="0" fo:hyphenation-push-char-count="0"/>
    </style:style>
    <style:style style:name="Normalny" style:family="paragraph">
      <style:paragraph-properties fo:margin-left="0.203cm" fo:margin-right="0cm" fo:margin-top="0cm" fo:margin-bottom="0.005cm" fo:line-height="110%" fo:text-align="justify" style:justify-single-word="false" fo:hyphenation-ladder-count="no-limit" fo:text-indent="0.007cm" style:auto-text-indent="false">
        <style:tab-stops/>
      </style:paragraph-properties>
      <style:text-properties fo:color="#000000" fo:font-size="12pt" style:font-size-asian="12pt" style:font-name-complex="Calibri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margin-top="0cm" fo:margin-bottom="0cm" fo:text-align="end" style:justify-single-word="false" fo:orphans="2" fo:widows="2" fo:text-indent="0cm" style:auto-text-indent="false">
        <style:tab-stops/>
      </style:paragraph-properties>
    </style:style>
    <style:style style:name="MP2" style:family="paragraph" style:parent-style-name="Normalny">
      <style:paragraph-properties fo:margin-top="0cm" fo:margin-bottom="0cm" fo:text-align="end" style:justify-single-word="false" fo:orphans="2" fo:widows="2"/>
    </style:style>
    <style:style style:name="MP3" style:family="paragraph" style:parent-style-name="Normalny">
      <style:paragraph-properties fo:margin-left="0.025cm" fo:margin-right="0cm" fo:margin-top="0cm" fo:margin-bottom="0cm" fo:orphans="2" fo:widows="2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16cm" fo:margin-right="0.18cm" fo:margin-top="0cm" fo:margin-bottom="0.009cm" fo:orphans="2" fo:widows="2" fo:text-indent="-0.018cm" style:auto-text-indent="false">
        <style:tab-stops/>
      </style:paragraph-properties>
    </style:style>
    <style:style style:name="MT1" style:family="text">
      <style:text-properties style:font-name="Times New Roman" fo:font-style="italic" fo:font-weight="bold" style:letter-kerning="false" style:font-name-asian="Times New Roman" style:font-style-asian="italic" style:font-weight-asian="bold" style:font-name-complex="Times New Roman" style:font-size-complex="12pt"/>
    </style:style>
    <style:style style:name="MT2" style:family="text">
      <style:text-properties style:font-name="Times New Roman" fo:font-weight="bold" style:letter-kerning="false" style:font-name-asian="Times New Roman" style:font-weight-asian="bold" style:font-name-complex="Times New Roman" style:font-size-complex="12pt"/>
    </style:style>
    <style:style style:name="MT3" style:family="text">
      <style:text-properties style:font-name="Times New Roman" style:letter-kerning="false" style:font-name-asian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2">Załącznik nr 3 <text:s/></text:span></text:span></text:p>
        <text:p text:style-name="MP1"><text:span text:style-name="Domyślna_20_czcionka_20_akapitu"><text:span text:style-name="MT2"><text:tab/></text:span></text:span><text:span text:style-name="Domyślna_20_czcionka_20_akapitu"><text:span text:style-name="MT2"><text:tab/></text:span></text:span><text:span text:style-name="Domyślna_20_czcionka_20_akapitu"><text:span text:style-name="MT2"><text:tab/></text:span></text:span><text:span text:style-name="Domyślna_20_czcionka_20_akapitu"><text:span text:style-name="MT2"><text:tab/></text:span></text:span><text:span text:style-name="Domyślna_20_czcionka_20_akapitu"><text:span text:style-name="MT2"><text:tab/></text:span></text:span><text:span text:style-name="Domyślna_20_czcionka_20_akapitu"><text:span text:style-name="MT2"><text:tab/></text:span></text:span><text:span text:style-name="Domyślna_20_czcionka_20_akapitu"><text:span text:style-name="MT2"><text:tab/></text:span></text:span><text:span text:style-name="Domyślna_20_czcionka_20_akapitu"><text:span text:style-name="MT2"><text:tab/></text:span></text:span><text:span text:style-name="Domyślna_20_czcionka_20_akapitu"><text:span text:style-name="MT2"><text:tab/>do Zapytania ofertowego</text:span></text:span></text:p>
        <text:p text:style-name="MP2"><text:span text:style-name="Domyślna_20_czcionka_20_akapitu"><text:span text:style-name="MT2"><text:s/></text:span></text:span></text:p>
        <text:p text:style-name="MP2"><text:span text:style-name="Domyślna_20_czcionka_20_akapitu"><text:span text:style-name="MT2"><text:s/></text:span></text:span></text:p>
        <text:p text:style-name="MP3"><text:span text:style-name="Domyślna_20_czcionka_20_akapitu"><text:span text:style-name="MT3"><text:s/></text:span></text:span></text:p>
        <text:p text:style-name="MP4"><text:span text:style-name="Domyślna_20_czcionka_20_akapitu"><text:span text:style-name="MT3">(pieczęć wykonawcy)</text:span></text:span></text:p>
        <text:p text:style-name="MP3"><text:span text:style-name="Domyślna_20_czcionka_20_akapitu"><text:span text:style-name="MT3"><text:s/>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Sekretariat</meta:initial-creator>
    <meta:creation-date>2022-02-10T07:45:00Z</meta:creation-date>
    <dc:date>2022-02-22T10:37:23.10</dc:date>
    <meta:editing-cycles>79</meta:editing-cycles>
    <meta:editing-duration>PT1H35M24S</meta:editing-duration>
    <meta:document-statistic meta:table-count="1" meta:image-count="0" meta:object-count="0" meta:page-count="32" meta:paragraph-count="273" meta:word-count="3847" meta:character-count="27233"/>
    <meta:user-defined meta:name="AppVersion">15.0000</meta:user-defined>
    <meta:template xlink:type="simple" xlink:actuate="onRequest" xlink:title="" xlink:href="Normal"/>
  </office:meta>
</office:document-meta>
</file>